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4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414</text:p>
      <text:p text:style-name="ifm_p_font.roman_mt.3.76mm_ifm">Vragen van het lid <text:span text:style-name="ifm_span_font.bold_ifm">Bromet</text:span> (GroenLinks) aan de Minister van Landbouw, Natuur en Voedselkwaliteit over <text:span text:style-name="ifm_span_font.italic_ifm">het bericht «Het gaat niet goed met de natuur in Nederland. Als het zo doorgaat «is het tegen de klippen op werken»» en natuurgebied ’t Twiske</text:span> (ingezonden 15 januari 2020).</text:p>
      <text:p text:style-name="ifm_p_mt.3.76mm_ifm">Vraag 1</text:p>
      <text:p text:style-name="ifm_p_ifm">Bent u bekend met het artikel «Het gaat niet goed met de natuur in Nederland. Als het zo doorgaat «is het tegen de klippen op werken»»?<text:note text:id="ID-2020Z00414-d37e52" text:note-class="footnote"><text:note-citation text:label="1 ">1</text:note-citation><text:note-body><text:p text:style-name="ifm_p_font.normal_size.6.93pt_mt..5mm_indent.-0.1161in_mleft.0.1161in_ifm">De Volkskrant, 5 december 2019 – «Het gaat niet goed met de natuur in Nederland. Als het zo doorgaat, «is het tegen de klippen op werken»» (https://www.volkskrant.nl/nieuws-achtergrond/het-gaat-niet-goed-met-de-natuur-in-nederland-als-het-zo-doorgaat-is-het-tegen-de-klippen-op-werken~bf1c9127/)</text:p></text:note-body></text:note></text:p>
      <text:p text:style-name="ifm_p_mt.3.76mm_ifm">Vraag 2</text:p>
      <text:p text:style-name="ifm_p_ifm">Bent u bekend met ’t Twiske als een Natura 2000- en Vogelrichtlijngebied dat vrijwel geheel binnen het Natuurnetwerk Nederland valt?</text:p>
      <text:p text:style-name="ifm_p_mt.3.76mm_ifm">Vraag 3</text:p>
      <text:p text:style-name="ifm_p_ifm">Bent u ermee bekend dat er vele soorten en habitats voorkomen in natuurgebied ’t Twiske waarop de in wetgeving verankerde instandhoudingsdoelen betrekking hebben? Zo ja, welke zijn dat?</text:p>
      <text:p text:style-name="ifm_p_mt.3.76mm_ifm">Vraag 4</text:p>
      <text:p text:style-name="ifm_p_ifm">Bent u bekend met de noodzaak, aldus onder meer vastgelegd in de Provinciale Ruimtelijke Verordening, van rust, stilte en donkerte als belangrijke ruimtelijke condities voor alle aanwezige dieren in het gebied? Zo ja, op welke manier kunnen we deze condities binnen de Vogel- en Habitatrichtlijn garanderen voor de aanwezige flora en fauna?</text:p>
      <text:p text:style-name="ifm_p_mt.3.76mm_ifm">Vraag 5</text:p>
      <text:p text:style-name="ifm_p_ifm">Bent u bekend met de in het Volkskrantartikel genoemde landelijke inventarisatie habitattypen (natuurlijke ecosystemen), die stelt dat het niet goed gaat met de Nederlandse natuurgebieden en haar flora en fauna, waaronder een groot deel Natura 2000-gebieden? Zo ja, welke maatregelen neemt u als antwoord tegen deze trend?</text:p>
      <text:p text:style-name="ifm_p_mt.3.76mm_ifm">Vraag 6</text:p>
      <text:p text:style-name="ifm_p_ifm">Weet u dat het recreatieschap ‘t Twiske steeds ruimere vergunningen voor horeca krijgt waarbij het Schap ook nog streeft naar nieuwe mogelijkheden voor overnachtingen (4.000–8.000 personen), meer grootschalige meerdaagse techno-evenementen (20.000 personen) en bebouwing?</text:p>
      <text:p text:style-name="ifm_p_mt.3.76mm_ifm">Vraag 7</text:p>
      <text:p text:style-name="ifm_p_ifm">Hoe kunnen de belangen van de natuur in ’t Twiske en al haar natuurwaarden, rekening houdend met de Vogel- en Habitatrichtlijn en de Programma Aanpak Stikstof (PAS)-uitspraak van afgelopen mei, geborgd worden wanneer deze activiteiten steeds meer plaats kunnen vinden?</text:p>
      <text:p text:style-name="ifm_p_mt.3.76mm_ifm">Vraag 8</text:p>
      <text:p text:style-name="ifm_p_ifm">Hoe kan de regelgeving ruimte laten voor horeca en grootschalige evenementen als er onduidelijkheid bestaat over de negatieve effecten van stikstofuitstoot van (meer) horeca in dit Natura 2000-gebied?</text:p>
      <text:p text:style-name="ifm_p_mt.3.76mm_ifm">Vraag 9</text:p>
      <text:p text:style-name="ifm_p_ifm">Deelt u de mening dat er van grote festivals, overnachtingen en meer horeca geen sprake kan zijn in gebieden die onder de bescherming van Natura 2000 en Natuurnetwerk Nederland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et gaat niet goed met de natuur in Nederland. Als het zo doorgaat ‘is het tegen de klippen op werken’ en natuurgebied ’t Twiske</dc:title>
    <meta:user-defined meta:name="OVERHEIDop.ParlID/DC.identifier">kv-tk-2020Z00414</meta:user-defined>
    <meta:user-defined meta:name="OVERHEIDop.vraagnummer">2020Z00414</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vergaderjaar">2019-2020</meta:user-defined>
    <meta:user-defined meta:name="DCTERMS.W3CDTF/OVERHEIDop.datumIndiening">2020-01-15</meta:user-defined>
    <meta:user-defined meta:name="OVERHEID.StatenGeneraal/DC.creator">Tweede Kamer der Staten-Generaal</meta:user-defined>
    <dc:language>nl</dc:language>
    <meta:user-defined meta:name="DCTERMS.alternative"/>
    <meta:user-defined meta:name="DC.title">Het bericht ‘Het gaat niet goed met de natuur in Nederland. Als het zo doorgaat ‘is het tegen de klippen op werken’ en natuurgebied ’t Twiske</meta:user-defined>
    <meta:user-defined meta:name="DCTERMS.W3CDTF/DCTERMS.available">2020-01-15</meta:user-defined>
    <meta:user-defined meta:name="OVERHEIDop.publicationName">Kamervragen zonder antwoord</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