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4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410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het bericht «GEZOCHT: 100 aanstaande MOEDERS voor nieuw GREEN VACCIN!»</text:span> (ingezonden 15 januari 2020).</text:p>
      <text:p text:style-name="ifm_p_mt.3.76mm_ifm">Vraag 1</text:p>
      <text:p text:style-name="ifm_p_ifm">Wat vindt u van het bericht dat ouders die hun kind bewust niet vaccineren, bij Miss Natural in aanmerking komen voor een gratis slowjuicer?<text:note text:id="n1" text:note-class="footnote"><text:note-citation text:label="1 ">1</text:note-citation><text:note-body><text:p text:style-name="ifm_p_font.normal_size.6.93pt_mt..5mm_indent.-0.1161in_mleft.0.1161in_ifm">Miss Natural, 13 januari 2020, «GEZOCHT: 100 aanstaande MOEDERS voor nieuw GREEN VACCIN!» (https://missnatural.nl/gezocht-100-aanstaande-moeders-voor-nieuw-green-vaccin/)</text:p></text:note-body></text:note></text:p>
      <text:p text:style-name="ifm_p_mt.3.76mm_ifm">Vraag 2</text:p>
      <text:p text:style-name="ifm_p_ifm">Bent u van mening dat het bericht dat gezonde voeding een (beter) alternatief zou zijn voor vaccinatie, ronduit misleidend is?</text:p>
      <text:p text:style-name="ifm_p_mt.3.76mm_ifm">Vraag 3</text:p>
      <text:p text:style-name="ifm_p_ifm">Wat gaat u doen tegen deze specifieke actie en vergelijkbare misleidende acties, oproepen of berichten?</text:p>
      <text:p text:style-name="ifm_p_mt.3.76mm_ifm">Vraag 4</text:p>
      <text:p text:style-name="ifm_p_ifm">Is het toegestaan om (financiële) beloningen aan te bieden aan ouders als zij de keuze maken om hun kind niet te vaccineren? Wat kunt u doen tegen het aanbieden van dergelijke (financiële) bel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ZOCHT: 100 aanstaande MOEDERS voor nieuw GREEN VACCIN!’</dc:title>
    <meta:user-defined meta:name="OVERHEIDop.ParlID/DC.identifier">kv-tk-2020Z00410</meta:user-defined>
    <meta:user-defined meta:name="OVERHEIDop.vraagnummer">2020Z00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ZOCHT: 100 aanstaande MOEDERS voor nieuw GREEN VACCIN!’</meta:user-defined>
    <meta:user-defined meta:name="DCTERMS.W3CDTF/DCTERMS.available">2020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