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4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409</text:p>
      <text:p text:style-name="ifm_p_font.roman_mt.3.76mm_ifm">Vragen van het lid <text:span text:style-name="ifm_span_font.bold_ifm">Beckerman</text:span> (SP) aan de Minister van Milieu en Wonen over <text:span text:style-name="ifm_span_font.italic_ifm">huisjesmelkers aan de Pieter Calandlaan in Amsterdam, Nieuw-West</text:span> (ingezonden 15 januari 2020).</text:p>
      <text:p text:style-name="ifm_p_mt.3.76mm_ifm">Vraag 1</text:p>
      <text:p text:style-name="ifm_p_ifm">Kent u de situatie aan de Pieter Calandlaan in Amsterdam Nieuw-West, waar kamers worden verhuurd van acht vierkante meter voor 700 euro per maand?<text:note text:id="ID-2020Z00409-d37e54" text:note-class="footnote"><text:note-citation text:label="1 ">1</text:note-citation><text:note-body><text:p text:style-name="ifm_p_font.normal_size.6.93pt_mt..5mm_indent.-0.1161in_mleft.0.1161in_ifm">https://www.pararius.nl/kamer-te-huur/amsterdam/PR0001578927/pieter-calandlaan</text:p></text:note-body></text:note> Zo ja, wat is hierop uw reactie?</text:p>
      <text:p text:style-name="ifm_p_mt.3.76mm_ifm">Vraag 2</text:p>
      <text:p text:style-name="ifm_p_ifm">Vindt u 700 euro voor 8 m<text:span text:style-name="ifm_span_font.superscript_ifm">2</text:span> een redelijke prijs? Zo nee, kunt u verklaren op basis van welke criteria deze verhuurder tot dit bedrag is gekomen?</text:p>
      <text:p text:style-name="ifm_p_mt.3.76mm_ifm">Vraag 3</text:p>
      <text:p text:style-name="ifm_p_ifm">Is het volgens het woningwaarderingsstelsel ook mogelijk om tot dit bedrag te komen? Kunt u dit toelichten?</text:p>
      <text:p text:style-name="ifm_p_mt.3.76mm_ifm">Vraag 4</text:p>
      <text:p text:style-name="ifm_p_ifm">Is het juridisch mogelijk om huurcontracten van 0,5 jaar aan te bieden zoals deze verhuurder doet? Zo ja, bent u bereid te onderzoeken hoe dit in de toekomst onmogelijk kan worden gemaakt?</text:p>
      <text:p text:style-name="ifm_p_mt.3.76mm_ifm">Vraag 5</text:p>
      <text:p text:style-name="ifm_p_ifm">Welke extra instrumenten komen beschikbaar om huisjesmelkers te beboeten na uitvoering van de motie Asscher/Heerma over bestuurlijke boetes voor verhuurders in de gereguleerde woningvoorraad die doelbewust te hoge huren vragen?<text:note text:id="ID-2020Z00409-d37e84" text:note-class="footnote"><text:note-citation text:label="2 ">2</text:note-citation><text:note-body><text:p text:style-name="ifm_p_font.normal_size.6.93pt_mt..5mm_indent.-0.1161in_mleft.0.1161in_ifm">Kamerstuk 35 300, nr. 2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isjesmelkers aan de Pieter Calandlaan in Amsterdam, Nieuw-West</dc:title>
    <meta:user-defined meta:name="OVERHEIDop.ParlID/DC.identifier">kv-tk-2020Z00409</meta:user-defined>
    <meta:user-defined meta:name="OVERHEIDop.vraagnummer">2020Z00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20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isjesmelkers aan de Pieter Calandlaan in Amsterdam, Nieuw-West</meta:user-defined>
    <meta:user-defined meta:name="DCTERMS.W3CDTF/DCTERMS.available">2020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Huisvesting | Huren en verhuren</meta:user-defined>
    <meta:user-defined meta:name="OVERHEIDop.versieInformatie"/>
  </office:meta>
</office:document-meta>
</file>