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407</text:p>
      <text:p text:style-name="ifm_p_font.roman_mt.3.76mm_ifm">Vragen van het lid <text:span text:style-name="ifm_span_font.bold_ifm">Beckerman</text:span> (SP) aan de Minister voor Milieu en Wonen over <text:span text:style-name="ifm_span_font.italic_ifm">het bericht «Tien keer meer lood in water op de Kramatweg (Amsterdam) dan toegestaan: «Ik word al jaren vergiftigd hier»»</text:span> (ingezonden 15 januari 2020).</text:p>
      <text:p text:style-name="ifm_p_mt.3.76mm_ifm">Vraag 1</text:p>
      <text:p text:style-name="ifm_p_ifm">Kent u het bericht uit Amsterdam «Tien keer meer lood in water op de Kramatweg dan toegestaan: «Ik word al jaren vergiftigd hier»»?<text:note text:id="ID-2020Z00407-d37e55" text:note-class="footnote"><text:note-citation text:label="1 ">1</text:note-citation><text:note-body><text:p text:style-name="ifm_p_font.normal_size.6.93pt_mt..5mm_indent.-0.1161in_mleft.0.1161in_ifm">https://www.at5.nl/artikelen/199174/tien-keer-meer-lood-in-water-op-de-kramatweg-dan-toegestaan-ik-word-al-jaren-vergiftigd-hier</text:p></text:note-body></text:note> Zo ja, wat is hierop uw reactie?</text:p>
      <text:p text:style-name="ifm_p_mt.3.76mm_ifm">Vraag 2</text:p>
      <text:p text:style-name="ifm_p_ifm">Is de tien microgram lood per liter water volgens u nog steeds de maximale grens en komen bij overschrijding hiervan volgens u de gezondheidsrisico’s in gevaar zoals onder andere de GGD-Amsterdam opmerkt?<text:note text:id="ID-2020Z00407-d37e69" text:note-class="footnote"><text:note-citation text:label="2 ">2</text:note-citation><text:note-body><text:p text:style-name="ifm_p_font.normal_size.6.93pt_mt..5mm_indent.-0.1161in_mleft.0.1161in_ifm">https://www.ggd.amsterdam.nl/gezond-wonen/loden-waterleidingen/#h2f4bb7e5-b4a2-4c2e-a0f9-77e384dcf148</text:p></text:note-body></text:note></text:p>
      <text:p text:style-name="ifm_p_mt.3.76mm_ifm">Vraag 3</text:p>
      <text:p text:style-name="ifm_p_ifm">Wat gaat u doen met het advies van de Gezondheidsraad om de norm te verlagen van tien microgram naar vijf microgram lood per liter?<text:note text:id="ID-2020Z00407-d37e82" text:note-class="footnote"><text:note-citation text:label="3 ">3</text:note-citation><text:note-body><text:p text:style-name="ifm_p_font.normal_size.6.93pt_mt..5mm_indent.-0.1161in_mleft.0.1161in_ifm">https://www.gezondheidsraad.nl/documenten/adviezen/2019/11/06/loodinname-via-kraanwater</text:p></text:note-body></text:note></text:p>
      <text:p text:style-name="ifm_p_mt.3.76mm_ifm">Vraag 4</text:p>
      <text:p text:style-name="ifm_p_ifm">Bent u bereid om op zeer korte termijn in gesprek te gaan met verhuurder Rappagne om af te dwingen dat ze de loden leidingen gaan vervangen om zo te zorgen voor veilig drinkwater? Zo nee, waarom niet? Zo ja, kunt u aangeven op welke termijn u dit gaat doen?</text:p>
      <text:p text:style-name="ifm_p_mt.3.76mm_ifm">Vraag 5</text:p>
      <text:p text:style-name="ifm_p_ifm">Kunt u een inschatting maken in hoeveel andere gemeenten sprake is van deze of soortgelijke problematiek? Zo ja, over welke gemeenten gaat dit?</text:p>
      <text:p text:style-name="ifm_p_mt.3.76mm_ifm">Vraag 6</text:p>
      <text:p text:style-name="ifm_p_ifm">Bent u bereid om met alle verhuurders in de gemeente Amsterdam met woningen die nog loden leidingen hebben in gesprek te gaan en een noodplan op te stellen om deze te vervangen?</text:p>
      <text:p text:style-name="ifm_p_mt.3.76mm_ifm">Vraag 7</text:p>
      <text:p text:style-name="ifm_p_ifm">Bent u bereid over te gaan tot een landelijk verbod op loden leidingen in woningen om de nationale volksgezondheid te beschermen? Zo nee, waarom niet?</text:p>
      <text:p text:style-name="ifm_p_mt.3.76mm_ifm">Vraag 8</text:p>
      <text:p text:style-name="ifm_p_ifm">Deelt u de mening dat huurders met deze problematiek afdwingbaar recht moeten krijgen om loden leidingen in hun woningen te laten vervangen? Zo nee, waarom niet? Zo ja, op welke wijze en op welke termijn gaat u dit wettelijk vast laten leggen?</text:p>
      <text:p text:style-name="ifm_p_mt.3.76mm_ifm">Vraag 9</text:p>
      <text:p text:style-name="ifm_p_ifm">Bent u bereid om met de verhuurders in Amsterdam afspraken te maken over een rechtvaardige compensatie voor huurders die soms al jaren met een te hoog loodgehalte in hun drinkwater kam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 keer meer lood in water op de Kramatweg (Amsterdam) dan toegestaan: ‘Ik word al jaren vergiftigd hier’'</dc:title>
    <meta:user-defined meta:name="OVERHEIDop.ParlID/DC.identifier">kv-tk-2020Z00407</meta:user-defined>
    <meta:user-defined meta:name="OVERHEIDop.vraagnummer">2020Z0040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1-15</meta:user-defined>
    <meta:user-defined meta:name="OVERHEID.StatenGeneraal/DC.creator">Tweede Kamer der Staten-Generaal</meta:user-defined>
    <dc:language>nl</dc:language>
    <meta:user-defined meta:name="DCTERMS.alternative"/>
    <meta:user-defined meta:name="DC.title">Het bericht 'Tien keer meer lood in water op de Kramatweg (Amsterdam) dan toegestaan: ‘Ik word al jaren vergiftigd hier’'</meta:user-defined>
    <meta:user-defined meta:name="DCTERMS.W3CDTF/DCTERMS.available">2020-01-15</meta:user-defined>
    <meta:user-defined meta:name="OVERHEIDop.publicationName">Kamervragen zonder antwoord</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