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040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0406</text:p>
      <text:p text:style-name="ifm_p_font.roman_mt.3.76mm_ifm">Vragen van de leden <text:span text:style-name="ifm_span_font.bold_ifm">Hijink</text:span> en <text:span text:style-name="ifm_span_font.bold_ifm">Van Gerven</text:span> (beiden SP) aan de Minister van Volksgezondheid, Welzijn en Sport over <text:span text:style-name="ifm_span_font.italic_ifm">de sluiting van residentiële bedden bij Oosterpoort</text:span> (ingezonden 15 januari 2020).</text:p>
      <text:p text:style-name="ifm_p_mt.3.76mm_ifm">Vraag 1</text:p>
      <text:p text:style-name="ifm_p_ifm">Wat vindt u ervan dat bedden worden gesloten bij Oosterpoort, nu gemeenten noodgedwongen bezuinigen op de jeugdzorg?<text:note text:id="ID-2020Z00406-d37e52" text:note-class="footnote"><text:note-citation text:label="1 ">1</text:note-citation><text:note-body><text:p text:style-name="ifm_p_font.normal_size.6.93pt_mt..5mm_indent.-0.1161in_mleft.0.1161in_ifm">SP Oss, 9 januari 2020, «Vragen bij de sluiting van jeugdzorghuis» (https://oss.sp.nl/nieuws/2020/01/vragen-bij-de-sluiting-van-jeugdzorghuis).</text:p></text:note-body></text:note> <text:note text:id="ID-2020Z00406-d37e60" text:note-class="footnote"><text:note-citation text:label="2 ">2</text:note-citation><text:note-body><text:p text:style-name="ifm_p_font.normal_size.6.93pt_mt..5mm_indent.-0.1161in_mleft.0.1161in_ifm">Brabants Dagblad, 26 juli 2019, «Jeugdzorg: «Geen bedden sluiten zonder alternatieve opvang»« (https://www.bd.nl/brabant/jeugdzorg-geen-bedden-sluiten-zonder-alternatieve-opvang~aad37d98/?referrer=https://www.google.nl/).</text:p></text:note-body></text:note></text:p>
      <text:p text:style-name="ifm_p_mt.3.76mm_ifm">Vraag 2</text:p>
      <text:p text:style-name="ifm_p_ifm">Vindt u het wenselijk dat in deze regio veel specialistische jeugdzorgvoorzieningen zijn verdwenen en dit proces door lijkt te gaan, terwijl de jeugdzorg in heel Nederland wachtlijsten kent? Kunt u uw antwoord toelichten?</text:p>
      <text:p text:style-name="ifm_p_mt.3.76mm_ifm">Vraag 3</text:p>
      <text:p text:style-name="ifm_p_ifm">Hoe wordt voorkomen dat jongeren tussen wal en schip vallen als dergelijke belangrijke voorzieningen worden gesloten, zoals in Oosterpoort? Bent u bereid dit uit te zoeken en de Kamer hierover te informeren? Zo nee, waarom niet?</text:p>
      <text:p text:style-name="ifm_p_mt.3.76mm_ifm">Vraag 4</text:p>
      <text:p text:style-name="ifm_p_ifm">Wilt u de Kamer blijven informeren over de ontwikkelingen bij Oosterpoort? Zo nee, waarom niet?</text:p>
      <text:p text:style-name="ifm_p_mt.3.76mm_ifm">Vraag 5</text:p>
      <text:p text:style-name="ifm_p_ifm">Bent u bereid u in te zetten om de afbouw van bedden in de jeugdzorg te stoppen? Zo ja, bent u bereid om de bedden bij Oosterpoort open te houden? Zo nee, waarom niet?</text:p>
      <text:p text:style-name="ifm_p_mt.3.76mm_ifm">Vraag 6</text:p>
      <text:p text:style-name="ifm_p_ifm">Wilt u, in verband met uw bezoek aan de regio op 20 januari 2020, deze vragen voor uiterlijk vrijdag 17 januari 2020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sluiting van residentiële bedden bij Oosterpoort</dc:title>
    <meta:user-defined meta:name="OVERHEIDop.ParlID/DC.identifier">kv-tk-2020Z00406</meta:user-defined>
    <meta:user-defined meta:name="OVERHEIDop.vraagnummer">2020Z0040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indiener">H.P.M. Hijink</meta:user-defined>
    <meta:user-defined meta:name="OVERHEIDop.vergaderjaar">2019-2020</meta:user-defined>
    <meta:user-defined meta:name="DCTERMS.W3CDTF/OVERHEIDop.datumIndiening">2020-01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luiting van residentiële bedden bij Oosterpoort</meta:user-defined>
    <meta:user-defined meta:name="DCTERMS.W3CDTF/DCTERMS.available">2020-01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1-15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