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4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405</text:p>
      <text:p text:style-name="ifm_p_font.roman_mt.3.76mm_ifm">Vragen van het lid <text:span text:style-name="ifm_span_font.bold_ifm">Nijboer</text:span> (PvdA) aan de Minister voor Milieu en Wonen over <text:span text:style-name="ifm_span_font.italic_ifm">plannen van Leeuwarden en Groningen voor meer betaalbare woningen</text:span> (ingezonden 15 januari 2020).</text:p>
      <text:p text:style-name="ifm_p_mt.3.76mm_ifm">Vraag 1</text:p>
      <text:p text:style-name="ifm_p_ifm">Heeft u kennis genomen van het bericht «Leeuwarder wethouder Hein de Haan: «Noorden moet samen optrekken tegen woningbeleggers»»<text:note text:id="n1" text:note-class="footnote"><text:note-citation text:label="1 ">1</text:note-citation><text:note-body><text:p text:style-name="ifm_p_font.normal_size.6.93pt_mt..5mm_indent.-0.1161in_mleft.0.1161in_ifm">https://www.lc.nl/friesland/Leeuwarder-wethouder-Hein-de-Haan-Noorden-moet-samen-optrekken-tegen-woningbeleggers-25228996.html</text:p></text:note-body></text:note> en van het bericht «PvdA: «Het wordt in Groningen steeds moeilijker om een betaalbare woning te vinden»»?<text:note text:id="n2" text:note-class="footnote"><text:note-citation text:label="2 ">2</text:note-citation><text:note-body><text:p text:style-name="ifm_p_font.normal_size.6.93pt_mt..5mm_indent.-0.1161in_mleft.0.1161in_ifm">https://www.rtvnoord.nl/nieuws/217534/PvdA-Het-wordt-in-Groningen-steeds-moeilijker-om-een-betaalbare-woning-te-vinden</text:p></text:note-body></text:note></text:p>
      <text:p text:style-name="ifm_p_mt.3.76mm_ifm">Vraag 2</text:p>
      <text:p text:style-name="ifm_p_ifm">Klopt het dat in Groningen en Leeuwarden steeds meer woningen door beleggers worden gekocht en vervolgens worden verhuurd? Vreest u ook dat dit leidt tot onbetaalbaar hoge huizenprijzen, en torenhoge huren, waardoor mensen met normale inkomens niet meer in de noordelijke hoofdsteden kunnen wonen?</text:p>
      <text:p text:style-name="ifm_p_ifm">3\Wat vindt u ervan dat beleggers massaal woningen voor de neus van starters wegkapen om deze woningen vervolgens te verhuren voor torenhoge huren? Bent u het ermee eens dat starters geholpen zouden moeten worden en beleggers ontmoedigd? Bent u bereid fiscale maatregelen te treffen?</text:p>
      <text:p text:style-name="ifm_p_mt.3.76mm_ifm">Vraag 4</text:p>
      <text:p text:style-name="ifm_p_ifm">Bent u van mening dat een woonplicht beleggers kan ontmoedigen en starters kan helpen een betaalbaar huis te vinden? Bent u bereid tegemoet te komen aan de oproep van de wethouders van Leeuwarden en Groningen om een woonplicht in gemeenten die dat wensen mogelijk te maken?</text:p>
      <text:p text:style-name="ifm_p_mt.3.76mm_ifm">Vraag 5</text:p>
      <text:p text:style-name="ifm_p_ifm">Ziet u ook dat de woningnood toeneemt en huren steeds minder goed betaalbaar worden? Kent u het voorstel van de PvdA in Groningen om daar te beginnen met het reguleren van huren tot 1.500 euro per maand en deze onder het puntenstelsel te brengen?</text:p>
      <text:p text:style-name="ifm_p_mt.3.76mm_ifm">Vraag 6</text:p>
      <text:p text:style-name="ifm_p_ifm">Bent u bereid een experiment toe te staan om het puntenstelsel op te trekken om zo meer betaalbare huurwoningen voor middengroepen beschikbaar te laten komen? Zo nee, waarom niet? Onderkent u het enorme probleem wel voldoe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lannen van Leeuwarden en Groningen voor meer betaalbare woningen</dc:title>
    <meta:user-defined meta:name="OVERHEIDop.ParlID/DC.identifier">kv-tk-2020Z00405</meta:user-defined>
    <meta:user-defined meta:name="OVERHEIDop.vraagnummer">2020Z004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9-2020</meta:user-defined>
    <meta:user-defined meta:name="DCTERMS.W3CDTF/OVERHEIDop.datumIndiening">2020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lannen van Leeuwarden en Groningen voor meer betaalbare woningen</meta:user-defined>
    <meta:user-defined meta:name="DCTERMS.W3CDTF/DCTERMS.available">2020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