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04</text:p>
      <text:p text:style-name="ifm_p_font.roman_mt.3.76mm_ifm">Vragen van de leden <text:span text:style-name="ifm_span_font.bold_ifm">Van den Berge</text:span> (GroenLinks), <text:span text:style-name="ifm_span_font.bold_ifm">Van Nispen</text:span> (SP), <text:span text:style-name="ifm_span_font.bold_ifm">Kuiken</text:span> (PvdA) en <text:span text:style-name="ifm_span_font.bold_ifm">Van der Graaf</text:span> (ChristenUnie) aan de Ministers van Justitie en Veiligheid en voor Rechtsbescherming over <text:span text:style-name="ifm_span_font.italic_ifm">het onderzoekverloop naar de dood van Dascha Graafsma</text:span> (ingezonden 15 januari 2020).</text:p>
      <text:p text:style-name="ifm_p_mt.3.76mm_ifm">Vraag 1</text:p>
      <text:p text:style-name="ifm_p_ifm">Kunt u, in algemene zin, een beeld schetsen hoe de <text:span text:style-name="ifm_span_font.italic_ifm">second opinion</text:span> naar de doodsoorzaak van Dascha Graafsma is vormgegeven?</text:p>
      <text:p text:style-name="ifm_p_mt.3.76mm_ifm">Vraag 2</text:p>
      <text:p text:style-name="ifm_p_ifm">Hoe wordt in de praktijk voorkomen dat de stelling dat de eerdere vaststellingen rond de dood van Dascha onvolkomenheden bevatte, maar geen aanleiding geeft te twijfelen aan de eindconclusies het huidige onderzoek beïnvloedt?<text:note text:id="n1" text:note-class="footnote"><text:note-citation text:label="1 ">1</text:note-citation><text:note-body><text:p text:style-name="ifm_p_font.normal_size.6.93pt_mt..5mm_indent.-0.1161in_mleft.0.1161in_ifm">«Nieuw onderzoek naar doodsoorzaak Dascha Graafsma», RTLnieuws.nl 6 augustus 2019, https://www.rtlnieuws.nl/nieuws/nederland/artikel/4805146/dascha-graafsma-onderzoek-doodsoorzaak-dood-zelfdoding-zelfmoord</text:p></text:note-body></text:note></text:p>
      <text:p text:style-name="ifm_p_mt.3.76mm_ifm">Vraag 3</text:p>
      <text:p text:style-name="ifm_p_ifm">Geven de ervaringen in de onderzoeken die tot nu toe zijn gedaan en de bevindingen van de kring rond Dascha aanleiding voor maatregelen ten aanzien van de wet- en regelgeving, de toepassing van de onderzoekskaders en/of de wijze waarop nabestaanden worden betrokken in het onderzoek?</text:p>
      <text:p text:style-name="ifm_p_mt.3.76mm_ifm">Vraag 4</text:p>
      <text:p text:style-name="ifm_p_ifm">Zijn u de klachten en wensen van de nabestaanden van Dascha bekend? Zo ja, herkent u zich in hun gevoel dat de structuur van het proces en de organisatie(cultuur) de werkwijze in de communicatie bemoeilijkt en hindernissen opwerpt om nieuwe feiten en omstandigheden in het onderzoek met elkaar te delen? Zo ja, bent u bereid maatregelen te nemen om de waarheidsvinding in dit soort onderzoeken verder te versterken en welke maatregelen neemt u zich precies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verloop naar de dood van Dascha Graafsma</dc:title>
    <meta:user-defined meta:name="OVERHEIDop.ParlID/DC.identifier">kv-tk-2020Z00404</meta:user-defined>
    <meta:user-defined meta:name="OVERHEIDop.vraagnummer">2020Z00404</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A.H. Kuiken</meta:user-defined>
    <meta:user-defined meta:name="OVERHEIDop.indiener">M. van Nispen</meta:user-defined>
    <meta:user-defined meta:name="OVERHEIDop.indiener">C.N. van den Berge</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Het onderzoekverloop naar de dood van Dascha Graafsma</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