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4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401</text:p>
      <text:p text:style-name="ifm_p_font.roman_mt.3.76mm_ifm">Vragen van het lid <text:span text:style-name="ifm_span_font.bold_ifm">Groothuizen</text:span> (D66) aan de Staatssecretaris van Justitie en Veiligheid over <text:span text:style-name="ifm_span_font.italic_ifm">het bericht «Je kunt niet tien keer met hetzelfde komen»</text:span> (ingezonden 15 januari 2020).</text:p>
      <text:p text:style-name="ifm_p_mt.3.76mm_ifm">Vraag 1</text:p>
      <text:p text:style-name="ifm_p_ifm">Wat bedoelt u precies met de uitspraak «We willen niet meer dat het asielsysteem gebaseerd is op rechten, maar veel meer op regels»?<text:note text:id="ID-2020Z00401-d37e54" text:note-class="footnote"><text:note-citation text:label="1 ">1</text:note-citation><text:note-body><text:p text:style-name="ifm_p_font.normal_size.6.93pt_mt..5mm_indent.-0.1161in_mleft.0.1161in_ifm">De Telegraaf, 09-01-2020</text:p></text:note-body></text:note></text:p>
      <text:p text:style-name="ifm_p_mt.3.76mm_ifm">Vraag 2</text:p>
      <text:p text:style-name="ifm_p_ifm">Deelt u de mening dat het asielrecht uit heel veel regels bestaat, bijvoorbeeld om te bepalen of iemand wel of geen recht heeft op asiel? Zo ja, hoe verhoudt dit zich tot uw uitspraak genoemd in vraag 1? Zo nee, waarom niet?</text:p>
      <text:p text:style-name="ifm_p_mt.3.76mm_ifm">Vraag 3</text:p>
      <text:p text:style-name="ifm_p_ifm">Deelt u de mening dat de regels van het asielrecht in overeenstemming moeten zijn met de regels van het internationale recht en elementaire mensenrechten? Zo nee, waarom niet? Zo ja, wat beoogt u dan precies met uw uitspraak als geciteerd in vraag 1? Welke concrete voorstellen wilt u nu precies gaan doen?</text:p>
      <text:p text:style-name="ifm_p_mt.3.76mm_ifm">Vraag 4</text:p>
      <text:p text:style-name="ifm_p_ifm">Bent u bekend met de conclusie uit het rapport van de Onderzoekscommissie Langdurig verblijvende vreemdelingen zonder bestendig verblijfsrecht (Commissie Van Zwol), die constateert dat niet alle tweede of volgende procedures kansloos zijn en zij daadwerkelijk ook nut hebben? Zo ja, hoe verhoudt dit zich tot uw suggestie om tweede of volgende procedures aan banden te leggen?<text:note text:id="ID-2020Z00401-d37e77" text:note-class="footnote"><text:note-citation text:label="2 ">2</text:note-citation><text:note-body><text:p text:style-name="ifm_p_font.normal_size.6.93pt_mt..5mm_indent.-0.1161in_mleft.0.1161in_ifm">Rapport Onderzoekscommissie Langdurig verblijvende vreemdelingen zonder bestendig verblijfsrecht, 4 juni 2019, p. 48, https://www.rijksoverheid.nl/documenten/rapporten/2019/06/04/onderzoekscommissie-langdurig-verblijvende-vreemdelingen-zonder-bestendig-verblijfsrecht</text:p></text:note-body></text:note></text:p>
      <text:p text:style-name="ifm_p_mt.3.76mm_ifm">Vraag 5</text:p>
      <text:p text:style-name="ifm_p_ifm">Hoe denkt u zinloze tweede en verdere procedures te voorkomen, maar tegelijkertijd ruimte te blijven bieden aan, bijvoorbeeld, nieuw materiaal ter onderbouwing van een asielaanvraag of veranderde omstandigheden, bijvoorbeeld in het land van herkomst?</text:p>
      <text:p text:style-name="ifm_p_mt.3.76mm_ifm">Vraag 6</text:p>
      <text:p text:style-name="ifm_p_ifm">Deelt u de mening dat het vooral van belang is dat de Immigratie- en Naturalisatiedienst (IND) tweede of volgende procedures snel, maar ook zorgvuldig moet kunnen behandelen en daarvoor dus moet beschikken over voldoende en goede capaciteit? Zo nee, waarom niet? Is de huidige capaciteit daarvoor, zowel in kwantitatieve als kwalitatieve zin, in uw ogen voldoende?</text:p>
      <text:p text:style-name="ifm_p_mt.3.76mm_ifm">Vraag 7</text:p>
      <text:p text:style-name="ifm_p_ifm">Wat zijn de actuele doorlooptijden bij de afdoening van tweede of volgende asielaanvragen? Zijn deze in de afgelopen 12 maanden verbeterd of verslechterd? Bent u hier tevreden over? Zo nee, welke stappen gaat u zetten om de doorlooptijden te verbeteren?</text:p>
      <text:p text:style-name="ifm_p_mt.3.76mm_ifm">Vraag 8</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e kunt niet tien keer met hetzelfde komen’</dc:title>
    <meta:user-defined meta:name="OVERHEIDop.ParlID/DC.identifier">kv-tk-2020Z00401</meta:user-defined>
    <meta:user-defined meta:name="OVERHEIDop.vraagnummer">2020Z00401</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1-15</meta:user-defined>
    <meta:user-defined meta:name="OVERHEID.StatenGeneraal/DC.creator">Tweede Kamer der Staten-Generaal</meta:user-defined>
    <dc:language>nl</dc:language>
    <meta:user-defined meta:name="DCTERMS.alternative"/>
    <meta:user-defined meta:name="DC.title">Het bericht ‘Je kunt niet tien keer met hetzelfde komen’</meta:user-defined>
    <meta:user-defined meta:name="DCTERMS.W3CDTF/DCTERMS.available">2020-01-15</meta:user-defined>
    <meta:user-defined meta:name="OVERHEIDop.publicationName">Kamervragen zonder antwoord</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