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3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399</text:p>
      <text:p text:style-name="ifm_p_font.roman_mt.3.76mm_ifm">Vragen van de leden <text:span text:style-name="ifm_span_font.bold_ifm">Van den Berg</text:span> en <text:span text:style-name="ifm_span_font.bold_ifm">Amhaouch</text:span> (beiden CDA) aan de Ministers voor Medische Zorg en van Infrastructuur en Waterstaat over <text:span text:style-name="ifm_span_font.italic_ifm">tekortkomingen van Kustwachthelikopters</text:span> (ingezonden 15 januari 2020).</text:p>
      <text:p text:style-name="ifm_p_mt.3.76mm_ifm">Vraag 1</text:p>
      <text:p text:style-name="ifm_p_ifm">Klopt het dat er een rapport over de Nederlandse Kustwachthelikopters is opgesteld door veiligheidsdeskundigen van KLM, Schiphol en het kenniscentrum Nederlands Lucht- en Ruimtevaart Centrum (NLR)? Zo ja, wanneer wordt dat rapport naar de Kamer gestuurd?<text:note text:id="ID-2020Z00399-d37e51" text:note-class="footnote"><text:note-citation text:label="1 ">1</text:note-citation><text:note-body><text:p text:style-name="ifm_p_font.normal_size.6.93pt_mt..5mm_indent.-0.1161in_mleft.0.1161in_ifm">NRC, 6 januari 2020, «Veel mis met helikopters Kustwacht».</text:p></text:note-body></text:note></text:p>
      <text:p text:style-name="ifm_p_mt.3.76mm_ifm">Vraag 2</text:p>
      <text:p text:style-name="ifm_p_ifm">Klopt het dat de Kustwachthelikopters te krap zijn om de werkzaamheden voor patiënten uit te voeren? Zo ja, wat gaat daaraan gebeuren en binnen welke termijn?</text:p>
      <text:p text:style-name="ifm_p_mt.3.76mm_ifm">Vraag 3</text:p>
      <text:p text:style-name="ifm_p_ifm">Klopt het dat verpleegkundigen zich zorgen maken over hun veiligheid, omdat ze geen helm aangeleverd krijgen en zij zich aan boord niet altijd goed kunnen vastmaken en dat ook de brancard niet gezekerd kan worden? Zo ja, wat gaat daaraan gebeuren en op welke termijn?</text:p>
      <text:p text:style-name="ifm_p_mt.3.76mm_ifm">Vraag 4</text:p>
      <text:p text:style-name="ifm_p_ifm">Klopt het dat in 2016 de Onderzoeksraad voor Veiligheid al vaststelde dat er tekortkomingen waren? Zo ja, wat waren deze tekortkomingen en waarom zijn er nog geen wijzigingen doorgevoerd? Gaat dit nu wel gebeuren? Zo ja, binnen welke termijn?</text:p>
      <text:p text:style-name="ifm_p_mt.3.76mm_ifm">Vraag 5</text:p>
      <text:p text:style-name="ifm_p_ifm">Klopt het dat veel bemanningsleden uit verschillende Europese landen komen en niet altijd goed Engels spreken? Zo ja, wat gaat daaraan gebeuren en binnen welke termijn?</text:p>
      <text:p text:style-name="ifm_p_mt.3.76mm_ifm">Vraag 6</text:p>
      <text:p text:style-name="ifm_p_ifm">Wat waren de redenen om in 2015 te kiezen voor uitvoering door het Vlaamse helikopterbedrijf Noordzee Helikopters Vlaanderen (NHV)? Is er destijds op laagste prijs aanbesteed of op Economisch Meest Voordelige Inschrijving (EMVI)? Zo ja, wat waren de EMVI-eisen? Hoe waren de eisen ten aanzien van de veiligheid van patiënten en de veiligheid van medewerkers meegenomen?</text:p>
      <text:p text:style-name="ifm_p_mt.3.76mm_ifm">Vraag 7</text:p>
      <text:p text:style-name="ifm_p_ifm">Welke autoriteit of instantie is verantwoordelijk voor een periodieke keuring van Kustwachthelikopters? Wanneer is een dergelijke keuring voor het laatst gebeurd? Wat was hiervan de eindconclusie?</text:p>
      <text:p text:style-name="ifm_p_mt.3.76mm_ifm">Vraag 8</text:p>
      <text:p text:style-name="ifm_p_ifm">Hoe vaak moeten Kustwachthelikopters uitrukken om reddingsacties uit voeren? Kunt u hierbij cijfers over de laatste drie jaar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kortkomingen van Kustwachthelikopters</dc:title>
    <meta:user-defined meta:name="OVERHEIDop.ParlID/DC.identifier">kv-tk-2020Z00399</meta:user-defined>
    <meta:user-defined meta:name="OVERHEIDop.vraagnummer">2020Z00399</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J.A.M.J. van den Berg</meta:user-defined>
    <meta:user-defined meta:name="OVERHEIDop.vergaderjaar">2019-2020</meta:user-defined>
    <meta:user-defined meta:name="DCTERMS.W3CDTF/OVERHEIDop.datumIndiening">2020-01-15</meta:user-defined>
    <meta:user-defined meta:name="OVERHEID.StatenGeneraal/DC.creator">Tweede Kamer der Staten-Generaal</meta:user-defined>
    <dc:language>nl</dc:language>
    <meta:user-defined meta:name="DCTERMS.alternative"/>
    <meta:user-defined meta:name="DC.title">Tekortkomingen van Kustwachthelikopters</meta:user-defined>
    <meta:user-defined meta:name="DCTERMS.W3CDTF/DCTERMS.available">2020-01-15</meta:user-defined>
    <meta:user-defined meta:name="OVERHEIDop.publicationName">Kamervragen zonder antwoord</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