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032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0327</text:p>
      <text:p text:style-name="ifm_p_font.roman_mt.3.76mm_ifm">Vragen van het lid <text:span text:style-name="ifm_span_font.bold_ifm">Stoffer</text:span> (SGP) aan de Minister van Financiën over <text:span text:style-name="ifm_span_font.italic_ifm">de spaarrente van 0%</text:span> (ingezonden 14 januari 2020).</text:p>
      <text:p text:style-name="ifm_p_mt.3.76mm_ifm">Vraag 1</text:p>
      <text:p text:style-name="ifm_p_ifm">Heeft u kennisgenomen van het bericht dat particuliere spaarders van ABN AMRO vanaf april 0% rente op hun spaargeld krijgen en dat spaarders met een vermogen boven 2,5 miljoen euro rente moeten gaan betalen over hun spaargeld?<text:note text:id="ID-2020Z00327-d37e52" text:note-class="footnote"><text:note-citation text:label="1 ">1</text:note-citation><text:note-body><text:p text:style-name="ifm_p_font.normal_size.6.93pt_mt..5mm_indent.-0.1161in_mleft.0.1161in_ifm">NOS, 13 januari 2020 (https://nos.nl/artikel/2318504-vanaf-april-geen-spaarrente-meer-bij-abn-amro-rijke-spaarders-gaan-betalen.html)</text:p></text:note-body></text:note></text:p>
      <text:p text:style-name="ifm_p_mt.3.76mm_ifm">Vraag 2</text:p>
      <text:p text:style-name="ifm_p_ifm">Is deze stap volgens u in lijn met de uitkomsten van de gesprekken die u met banken gevoerd heeft, en met de uitlatingen van banken in de media (zoals volgt uit uw brief aan de Eerste Kamer van 5 december jl.)?<text:note text:id="ID-2020Z00327-d37e66" text:note-class="footnote"><text:note-citation text:label="2 ">2</text:note-citation><text:note-body><text:p text:style-name="ifm_p_font.normal_size.6.93pt_mt..5mm_indent.-0.1161in_mleft.0.1161in_ifm">Kamerstuk 35 300, nr. AF.</text:p></text:note-body></text:note></text:p>
      <text:p text:style-name="ifm_p_mt.3.76mm_ifm">Vraag 3</text:p>
      <text:p text:style-name="ifm_p_ifm">Bent u van mening dat sparen moet lonen, en dat daarom negatieve spaarrentes, maar ook spaarrentes van 0%, zo veel als mogelijk moeten worden voorkomen, ook voor grote(re) spaarders?</text:p>
      <text:p text:style-name="ifm_p_mt.3.76mm_ifm">Vraag 4</text:p>
      <text:p text:style-name="ifm_p_ifm">Wat heeft deze stap volgens u voor gevolgen voor de bereidwilligheid van spaarders om te blijven sparen?</text:p>
      <text:p text:style-name="ifm_p_mt.3.76mm_ifm">Vraag 5</text:p>
      <text:p text:style-name="ifm_p_ifm">Verwacht u dat andere banken het voorbeeld van ABN AMRO zullen gaan volgen? Waarom wel/niet?</text:p>
      <text:p text:style-name="ifm_p_mt.3.76mm_ifm">Vraag 6</text:p>
      <text:p text:style-name="ifm_p_ifm">Hoe realistisch acht u het dat banken in de toekomst geen negatieve spaarrente aan kleine spaarders gaan opleggen, zeker gezien de relatief snel dalende spaarrente in de afgelopen tijd?</text:p>
      <text:p text:style-name="ifm_p_mt.3.76mm_ifm">Vraag 7</text:p>
      <text:p text:style-name="ifm_p_ifm">Blijft u in gesprek met de banken inzake de dalende rente en de gevolgen daarvan voor de hoogte van spaarrentes?</text:p>
      <text:p text:style-name="ifm_p_mt.3.76mm_ifm">Vraag 8</text:p>
      <text:p text:style-name="ifm_p_ifm">Wat is volgens u het effect van de steeds verder dalende spaarrente in het algemeen, en de recente stap van ABN AMRO in het bijzonder, op de stabiliteit van de financiële sector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spaarrente van 0%</dc:title>
    <meta:user-defined meta:name="OVERHEIDop.ParlID/DC.identifier">kv-tk-2020Z00327</meta:user-defined>
    <meta:user-defined meta:name="OVERHEIDop.vraagnummer">2020Z0032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 Stoffer</meta:user-defined>
    <meta:user-defined meta:name="OVERHEIDop.vergaderjaar">2019-2020</meta:user-defined>
    <meta:user-defined meta:name="DCTERMS.W3CDTF/OVERHEIDop.datumIndiening">2020-01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spaarrente van 0%</meta:user-defined>
    <meta:user-defined meta:name="DCTERMS.W3CDTF/DCTERMS.available">2020-01-1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1-14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