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22</text:p>
      <text:p text:style-name="ifm_p_font.roman_mt.3.76mm_ifm">Vragen van het lid <text:span text:style-name="ifm_span_font.bold_ifm">Kuik</text:span> (CDA) aan de Minister van Onderwijs, Cultuur en Wetenschap over <text:span text:style-name="ifm_span_font.italic_ifm">het bericht «Keuzegids mbo 2020: mbo-opleiding met de hoogste baankans trekt weinig studenten»</text:span> (ingezonden 14 januari 2020).</text:p>
      <text:p text:style-name="ifm_p_mt.3.76mm_ifm">Vraag 1</text:p>
      <text:p text:style-name="ifm_p_ifm">Bent u bekend met de uitkomst van de studiekeuzegids mbo 2020 dat mbo-opleidingen met de hoogste baankans weinig studenten weet te trekken?<text:note text:id="ID-2020Z00322-d37e52" text:note-class="footnote"><text:note-citation text:label="1 ">1</text:note-citation><text:note-body><text:p text:style-name="ifm_p_font.normal_size.6.93pt_mt..5mm_indent.-0.1161in_mleft.0.1161in_ifm">Keuzegids, 11 januari 2020, https://keuzegids.nl/persberichtkgmbo2020/</text:p></text:note-body></text:note></text:p>
      <text:p text:style-name="ifm_p_mt.3.76mm_ifm">Vraag 2</text:p>
      <text:p text:style-name="ifm_p_ifm">Bent u het met de mening eens dat het een groot goed is dat jongeren de vrijheid hebben om zelf te kiezen voor een opleiding en ziet u het belang voor jongeren dat ze met de opleiding perspectief op een baan hebben? Wat vindt u van de uitkomst van de studiekeuzegids mbo 2020 dat kansopleidingen weinig studenten trekken?</text:p>
      <text:p text:style-name="ifm_p_mt.3.76mm_ifm">Vraag 3</text:p>
      <text:p text:style-name="ifm_p_ifm">Deelt u de zorgen over de tekorten die zijn ontstaan bij kansopleidingen en daarmee ook de kansberoepen welke cruciaal zijn voor het functioneren van onze samenleving? Zo ja, ziet u hierin ook een rol voor uzelf weggelegd, juist vanwege dit belang voor de samenleving? Zo nee waarom niet?<text:note text:id="ID-2020Z00322-d37e70" text:note-class="footnote"><text:note-citation text:label="2 ">2</text:note-citation><text:note-body><text:p text:style-name="ifm_p_font.normal_size.6.93pt_mt..5mm_indent.-0.1161in_mleft.0.1161in_ifm">Opleidingen waar veel vraag naar is en die van belang zijn voor de samenleving</text:p></text:note-body></text:note></text:p>
      <text:p text:style-name="ifm_p_mt.3.76mm_ifm">Vraag 4</text:p>
      <text:p text:style-name="ifm_p_ifm">Welke concrete stappen gaat u nemen en welke effectieve stappen worden er nu al genomen?</text:p>
      <text:p text:style-name="ifm_p_mt.3.76mm_ifm">Vraag 5</text:p>
      <text:p text:style-name="ifm_p_ifm">Kunt u een overzicht geven van deze concrete stappen voor de sectoren veiligheid, (af)bouw, techniek en zorg?</text:p>
      <text:p text:style-name="ifm_p_mt.3.76mm_ifm">Vraag 6</text:p>
      <text:p text:style-name="ifm_p_ifm">Welke bredere strategie is er voor deze kansopleidingen? Hoe staat het met de uitvoering van de motie Kuik/Smals die oproept een strategie «kansopleidingen» op te stellen?<text:note text:id="ID-2020Z00322-d37e94" text:note-class="footnote"><text:note-citation text:label="3 ">3</text:note-citation><text:note-body><text:p text:style-name="ifm_p_font.normal_size.6.93pt_mt..5mm_indent.-0.1161in_mleft.0.1161in_ifm">Kamerstuk 31 524, nr. 454</text:p></text:note-body></text:note></text:p>
      <text:p text:style-name="ifm_p_mt.3.76mm_ifm">Vraag 7</text:p>
      <text:p text:style-name="ifm_p_ifm">Hoe verklaart u dat er aan de ene kant studies zijn met een zeer lage instroom studenten voor sectoren waar grote tekorten zijn en aan de andere kant studies zijn met een zeer hoge instroom studenten voor sectoren waar baankansen slecht zijn?</text:p>
      <text:p text:style-name="ifm_p_mt.3.76mm_ifm">Vraag 8</text:p>
      <text:p text:style-name="ifm_p_ifm">Bent u het met de mening eens dat deze onevenwichtige verdeling zorgwekkend is? Wat gaat u eraan doen, in uw rol als stelselverantwoordelijke, om deze scheve verhouding weer in balans te brengen?</text:p>
      <text:p text:style-name="ifm_p_mt.3.76mm_ifm">Vraag 9</text:p>
      <text:p text:style-name="ifm_p_ifm">Kunt u aangeven óf en in welke mate er succes is geboekt omtrent het aantrekkelijker maken van deze kansopleidingen? Zo ja, wat zijn de succesfactoren die hieraan ten grondslag liggen? Hoe kan er in de toekomst geleerd worden van de succesverhalen? Kunt u dit specifiek aangeven voor opleidingen rondom de sectoren veiligheid, (af)bouw, techniek en zorg?</text:p>
      <text:p text:style-name="ifm_p_mt.3.76mm_ifm">Vraag 10</text:p>
      <text:p text:style-name="ifm_p_ifm">Kunt u de antwoorden geven voor de plenaire behandeling van de Wet versterking positie mbo-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euzegids mbo 2020: mbo-opleiding met de hoogste baankans trekt weinig studenten’</dc:title>
    <meta:user-defined meta:name="OVERHEIDop.ParlID/DC.identifier">kv-tk-2020Z00322</meta:user-defined>
    <meta:user-defined meta:name="OVERHEIDop.vraagnummer">2020Z00322</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9-2020</meta:user-defined>
    <meta:user-defined meta:name="DCTERMS.W3CDTF/OVERHEIDop.datumIndiening">2020-01-14</meta:user-defined>
    <meta:user-defined meta:name="OVERHEID.StatenGeneraal/DC.creator">Tweede Kamer der Staten-Generaal</meta:user-defined>
    <dc:language>nl</dc:language>
    <meta:user-defined meta:name="DCTERMS.alternative"/>
    <meta:user-defined meta:name="DC.title">Het bericht ‘Keuzegids mbo 2020: mbo-opleiding met de hoogste baankans trekt weinig studenten’</meta:user-defined>
    <meta:user-defined meta:name="DCTERMS.W3CDTF/DCTERMS.available">2020-01-14</meta:user-defined>
    <meta:user-defined meta:name="OVERHEIDop.publicationName">Kamervragen zonder antwoord</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