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19</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veroordeling van de Chinese voorganger Wang Yi</text:span> (ingezonden 14 januari 2020).</text:p>
      <text:p text:style-name="ifm_p_mt.3.76mm_ifm">Vraag 1</text:p>
      <text:p text:style-name="ifm_p_ifm">Bent u bekend met de veroordeling van de Chinese voorganger Wang Yi?<text:note text:id="ID-2020Z00319-d37e62" text:note-class="footnote"><text:note-citation text:label="1 ">1</text:note-citation><text:note-body><text:p text:style-name="ifm_p_font.normal_size.6.93pt_mt..5mm_indent.-0.1161in_mleft.0.1161in_ifm">Negen jaar gevangenis voor Chinese voorganger Wang Yi, ND.nl, 30 december 2019 (https://www.nd.nl/nieuws/buitenland/946004/negen-jaar-gevangenis-voor-chinese-voorganger-wang-yi).</text:p></text:note-body></text:note></text:p>
      <text:p text:style-name="ifm_p_mt.3.76mm_ifm">Vraag 2</text:p>
      <text:p text:style-name="ifm_p_ifm">Bent u bekend met de veroordeling van de Chinese voorganger Qin Defu, die samen met Wang Yi werd gearresteerd?</text:p>
      <text:p text:style-name="ifm_p_mt.3.76mm_ifm">Vraag 3</text:p>
      <text:p text:style-name="ifm_p_ifm">Deelt u de mening dat beide veroordelingen een inbreuk zijn op de vrijheid van religie en daarmee een schending van de door China ondertekende Universele Verklaring voor de Rechten van de Mens?</text:p>
      <text:p text:style-name="ifm_p_mt.3.76mm_ifm">Vraag 4</text:p>
      <text:p text:style-name="ifm_p_ifm">Bent u bereid om zich persoonlijk, en in het geval van Wang Yi in navolging van de Amerikaanse regering en een woordvoerder van de Europese Unie, publiekelijk uit te spreken tegen deze specifieke veroordelingen? Zo nee, waarom niet?</text:p>
      <text:p text:style-name="ifm_p_mt.3.76mm_ifm">Vraag 5</text:p>
      <text:p text:style-name="ifm_p_ifm">Heeft de Nederlandse ambassade in Beijing, in aanvulling op het publiceren van een afkeurend twitterbericht, actie ondernomen naar aanleiding van de veroordeling van Wang Yi? Zo ja, op welke manier en op welk niveau? Zo nee, waarom niet? En bent u dan bereid om dit de ambassade alsnog te laten doen?</text:p>
      <text:p text:style-name="ifm_p_mt.3.76mm_ifm">Vraag 6</text:p>
      <text:p text:style-name="ifm_p_ifm">Bent u bereid om de zaak van Qin Defu aan te kaarten bij de Chinese overheid? Zo ja, wanneer, op welke manier en op welk niveau? Zo nee, waarom niet?</text:p>
      <text:p text:style-name="ifm_p_mt.3.76mm_ifm">Vraag 7</text:p>
      <text:p text:style-name="ifm_p_ifm">Deelt u de zorg dat de positie van christenen in China, na de invoering van een nieuwe godsdienstwet in 2018, verder verslechterd is?</text:p>
      <text:p text:style-name="ifm_p_mt.3.76mm_ifm">Vraag 8</text:p>
      <text:p text:style-name="ifm_p_ifm">Bent u bereid om bij de Chinese overheid zorgen over te brengen over de afnemende mogelijkheid voor christenen in China om hun geloof uit te oefenen naar aanleiding van de implementatie van deze wet? Zo ja, wanneer, hoe en op welk niveau? Zo nee, waarom niet?</text:p>
      <text:p text:style-name="ifm_p_mt.3.76mm_ifm">Vraag 9</text:p>
      <text:p text:style-name="ifm_p_ifm">Kan u nader duiding geven aan het huidige Nederlandse en Europese beleid om de godsdienstvrijheid in China te bevorderen? In hoeverre wordt er, in het geval van het Nederlandse beleid, daarbij door de Nederlandse ambassade in Beijing onderscheid gemaakt tussen een aanpak gericht op de centrale Chinese overheid en lokale Chinese overheden, welke berust zijn met de implementatie van de nieuwe godsdienstwet? Welke ruimte ziet u om de verslechterende positie van christenen in China effectief aan de kaak te stellen bij de centrale en/of lokale Chinese overheid?</text:p>
      <text:p text:style-name="ifm_p_mt.3.76mm_ifm">Vraag 10</text:p>
      <text:p text:style-name="ifm_p_ifm">Kunt u naar aanleiding van uw brief aan de Tweede Kamer, waarin u schrijft dat de Speciaal Gezant voor Religie en Levensovertuiging voornemens is om een bezoek aan China te brengen, nader aangeven wanneer dit bezoek gaat plaatsvinden en wat de agenda en bijbehorende Nederlandse inzet zal zijn? Bent u bereid om de Speciaal Gezant tijdens dit bezoek de veroordelingen van Wang Yi en Qin Defu aan te laten kaarten?<text:note text:id="ID-2020Z00319-d37e124" text:note-class="footnote"><text:note-citation text:label="2 ">2</text:note-citation><text:note-body><text:p text:style-name="ifm_p_font.normal_size.6.93pt_mt..5mm_indent.-0.1161in_mleft.0.1161in_ifm">Kamerstuk 35 207, nr. 32.</text:p></text:note-body></text:note></text:p>
      <text:p text:style-name="ifm_p_mt.3.76mm_ifm">Vraag 11</text:p>
      <text:p text:style-name="ifm_p_ifm">Kunt u deze vragen beantwoorden voor het (nog te plannen) algemeen overleg Mensenrechte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oordeling van de Chinese voorganger Wang Yi</dc:title>
    <meta:user-defined meta:name="OVERHEIDop.ParlID/DC.identifier">kv-tk-2020Z00319</meta:user-defined>
    <meta:user-defined meta:name="OVERHEIDop.vraagnummer">2020Z0031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De veroordeling van de Chinese voorganger Wang Yi</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