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17</text:p>
      <text:p text:style-name="ifm_p_font.roman_mt.3.76mm_ifm">Vragen van het lid <text:span text:style-name="ifm_span_font.bold_ifm">Sjoerdsma</text:span> (D66) aan de Minister van Buitenlandse Zaken en de Staatssecretaris van Justitie en Veiligheid over <text:span text:style-name="ifm_span_font.italic_ifm">het bericht «Annahita (22) krijgt duizenden reacties nadat ze als enige op vlucht naar VS wordt geweigerd»</text:span> (ingezonden 14 januari 2020).</text:p>
      <text:p text:style-name="ifm_p_mt.3.76mm_ifm">Vraag 1</text:p>
      <text:p text:style-name="ifm_p_ifm">Bent u bekend met het bericht «Annahita (22) krijgt duizenden reacties nadat ze als enige op vlucht naar VS wordt geweigerd»?<text:note text:id="ID-2020Z00317-d37e52" text:note-class="footnote"><text:note-citation text:label="1 ">1</text:note-citation><text:note-body><text:p text:style-name="ifm_p_font.normal_size.6.93pt_mt..5mm_indent.-0.1161in_mleft.0.1161in_ifm">AD.nl, 10 januari 2020, «Annahita (22) krijgt duizenden reacties nadat ze als enige op vlucht naar VS wordt geweigerd' (https://www.ad.nl/binnenland/annahita-22-krijgt-duizenden-reacties-nadat-ze-als-enige-op-vlucht-naar-vs-wordt-geweigerd~a7c399c5/?referrer=https://www.google.com/)</text:p></text:note-body></text:note></text:p>
      <text:p text:style-name="ifm_p_mt.3.76mm_ifm">Vraag 2</text:p>
      <text:p text:style-name="ifm_p_ifm">Kunt u de berichtgeving bevestigen, dat functionarissen van de Amerikaanse immigratiedienst deze Nederlandse vrouw geweigerd hebben om naar de Verenigde Staten te vliegen?</text:p>
      <text:p text:style-name="ifm_p_mt.3.76mm_ifm">Vraag 3</text:p>
      <text:p text:style-name="ifm_p_ifm">Bent u het eens dat het onwenselijk is als Nederlandse staatsburgers enkel en alleen vanwege hun achternaam of achtergrond geweigerd worden door de Verenigde Staten?</text:p>
      <text:p text:style-name="ifm_p_mt.3.76mm_ifm">Vraag 4</text:p>
      <text:p text:style-name="ifm_p_ifm">Hebben Immigration Liaison Officers (ILO’s) van de Amerikaanse immigratiedienst deze bevoegdheid op Nederlands grondgebied? Hebben zij de bevoegdheid om foto’s van paspoorten te nemen? Kunt u uiteenzetten welke bevoegdheden zij op dit moment hebben?</text:p>
      <text:p text:style-name="ifm_p_mt.3.76mm_ifm">Vraag 5</text:p>
      <text:p text:style-name="ifm_p_ifm">Bestaat er een procedure van begeleiding voor personen die op Schiphol geweigerd worden om naar de Verenigde Staten te vliegen? Zo ja, waarom is deze procedure in deze casus niet gevolgd?</text:p>
      <text:p text:style-name="ifm_p_mt.3.76mm_ifm">Vraag 6</text:p>
      <text:p text:style-name="ifm_p_ifm">Op wat voor wijze kunnen personen die op Schiphol toegang geweigerd zijn tot de Verenigde Staten, de reden van weigering achterhalen en eventueel bezwaar maken tegen dit besluit?</text:p>
      <text:p text:style-name="ifm_p_mt.3.76mm_ifm">Vraag 7</text:p>
      <text:p text:style-name="ifm_p_ifm">Bent u bereid contact op te nemen met de Amerikaanse Customs and Border Protection (CBP) om verdere opheldering te vragen over dit voorval, en de redenen voor deze weigering?</text:p>
      <text:p text:style-name="ifm_p_mt.3.76mm_ifm">Vraag 8</text:p>
      <text:p text:style-name="ifm_p_ifm">Wat is de huidige stand van zaken inzake de onderhandelingen over de pre-clearance checks op Schiphol met de Amerikanen?</text:p>
      <text:p text:style-name="ifm_p_mt.3.76mm_ifm">Vraag 9</text:p>
      <text:p text:style-name="ifm_p_ifm">Welke bevoegdheden zouden Amerikaanse CBP pre-clearance officieren krijgen, mocht een akkoord worden bereikt over deze pre-clearance checks?</text:p>
      <text:p text:style-name="ifm_p_mt.3.76mm_ifm">Vraag 10</text:p>
      <text:p text:style-name="ifm_p_ifm">Bent u van mening dat het Amerikaans inreisverbod, de zogenaamde «<text:span text:style-name="ifm_span_font.italic_ifm">muslim ban</text:span>», in strijd is met de Nederlandse en Europese wet- en regelgeving en internationale mensenrechtenverdragen?</text:p>
      <text:p text:style-name="ifm_p_mt.3.76mm_ifm">Vraag 11</text:p>
      <text:p text:style-name="ifm_p_ifm">Is het door u aangekondigde onderzoek hiernaar afgerond? Zo ja, wat waren hiervan de uitkomsten?</text:p>
      <text:p text:style-name="ifm_p_mt.3.76mm_ifm">Vraag 12</text:p>
      <text:p text:style-name="ifm_p_ifm">Deelt u de mening dat Nederland niet mee mag werken aan deze pre-clearance checks, indien dit inreisverbod in strijd is met onze wet- en regelgeving, inclusief de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nahita (22) krijgt duizenden reacties nadat ze als enige op vlucht naar VS wordt geweigerd'</dc:title>
    <meta:user-defined meta:name="OVERHEIDop.ParlID/DC.identifier">kv-tk-2020Z00317</meta:user-defined>
    <meta:user-defined meta:name="OVERHEIDop.vraagnummer">2020Z0031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20-01-14</meta:user-defined>
    <meta:user-defined meta:name="OVERHEID.StatenGeneraal/DC.creator">Tweede Kamer der Staten-Generaal</meta:user-defined>
    <dc:language>nl</dc:language>
    <meta:user-defined meta:name="DCTERMS.alternative"/>
    <meta:user-defined meta:name="DC.title">Het bericht ‘Annahita (22) krijgt duizenden reacties nadat ze als enige op vlucht naar VS wordt geweigerd'</meta:user-defined>
    <meta:user-defined meta:name="DCTERMS.W3CDTF/DCTERMS.available">2020-01-14</meta:user-defined>
    <meta:user-defined meta:name="OVERHEIDop.publicationName">Kamervragen zonder antwoord</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