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2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241</text:p>
      <text:p text:style-name="ifm_p_font.roman_mt.3.76mm_ifm">Vragen van het lid <text:span text:style-name="ifm_span_font.bold_ifm">Van Nispen</text:span> (SP) aan de Minister voor Rechtsbescherming over <text:span text:style-name="ifm_span_font.italic_ifm">het bericht dat juridische hulp aan lage inkomens in gevaar is door problemen bij het Juridisch Loket</text:span> (ingezonden 13 januari 2020).</text:p>
      <text:p text:style-name="ifm_p_mt.3.76mm_ifm">Vraag 1</text:p>
      <text:p text:style-name="ifm_p_ifm">Bent u bekend met het bericht dat juridische hulp aan lage inkomens in gevaar is door problemen bij het Juridisch Loket?<text:note text:id="n1" text:note-class="footnote"><text:note-citation text:label="1 ">1</text:note-citation><text:note-body><text:p text:style-name="ifm_p_font.normal_size.6.93pt_mt..5mm_indent.-0.1161in_mleft.0.1161in_ifm">Volkskrant, 10 januari 2020, https://www.volkskrant.nl/nieuws-achtergrond/juridische-hulp-lage-inkomens-in-gevaar-door-problemen-bij-juridisch-loket~bd15413cb/</text:p></text:note-body></text:note></text:p>
      <text:p text:style-name="ifm_p_mt.3.76mm_ifm">Vraag 2</text:p>
      <text:p text:style-name="ifm_p_ifm">Klopt het dat inmiddels 80% van alle medewerkers van het Juridisch Loket, inclusief de ondernemingsraad, het vertrouwen in de bestuurder heeft opgezegd? Welke consequenties heeft dit volgens u?</text:p>
      <text:p text:style-name="ifm_p_mt.3.76mm_ifm">Vraag 3</text:p>
      <text:p text:style-name="ifm_p_ifm">Was u al eerder op de hoogte van de situatie zoals deze in het bericht is beschreven en de onvrede die kennelijk bestaat over de bezuinigingen en het mismanagement? Hoe verhoudt zich dit tot uw voortgangsrapportage gericht aan de Kamer van 19 december jl. waarin u aangeeft dat het Juridisch Loket werkt aan een toekomstvisie op de eigen organisatie?<text:note text:id="n2" text:note-class="footnote"><text:note-citation text:label="2 ">2</text:note-citation><text:note-body><text:p text:style-name="ifm_p_font.normal_size.6.93pt_mt..5mm_indent.-0.1161in_mleft.0.1161in_ifm">Kamerstuk 31 753, nr. 190</text:p></text:note-body></text:note></text:p>
      <text:p text:style-name="ifm_p_mt.3.76mm_ifm">Vraag 4</text:p>
      <text:p text:style-name="ifm_p_ifm">In hoeverre schat u in dat deze situatie een gevaar vormt voor de dienstverlening aan rechtzoekenden? Kunt u die dienstverlenging garanderen?</text:p>
      <text:p text:style-name="ifm_p_mt.3.76mm_ifm">Vraag 5</text:p>
      <text:p text:style-name="ifm_p_ifm">Heeft u al acties ondernomen of gaat u nog acties ondernemen om deze situatie te herstellen? Zo ja, welke dan?</text:p>
      <text:p text:style-name="ifm_p_mt.3.76mm_ifm">Vraag 6</text:p>
      <text:p text:style-name="ifm_p_ifm">Hoe is de subsidierelatie op dit moment geregeld tussen het Ministerie van Justitie en Veiligheid, de Raad voor Rechtsbijstand en het Juridisch Loket? Hoe verhoudt die relatie zich tot de taken en bevoegdheden van de huidige Raad van Toezicht van het Juridisch Loket? Wat vindt u van de rol die de verantwoordelijk toezichthouder tot nu toe heeft gespeeld in deze kwestie?</text:p>
      <text:p text:style-name="ifm_p_mt.3.76mm_ifm">Vraag 7</text:p>
      <text:p text:style-name="ifm_p_ifm">Wat vindt u van de klacht dat uw voorgenomen stelselherziening gesubsidieerde rechtsbijstand onuitvoerbaar wordt geacht en niet met medewerkers van het Juridisch Loket zou zijn afgestemd? Hoe kan dat, juist nu het Juridisch Loket een belangrijke rol zou moeten gaan spelen in de nieuwe plannen?</text:p>
      <text:p text:style-name="ifm_p_mt.3.76mm_ifm">Vraag 8</text:p>
      <text:p text:style-name="ifm_p_ifm">Heeft dit bericht gevolgen voor uw voorgenomen herziening stelsel gesubsidieerde rechtsbijstand? Zo ja, welke dan?</text:p>
      <text:p text:style-name="ifm_p_mt.3.76mm_ifm">Vraag 9</text:p>
      <text:p text:style-name="ifm_p_ifm">Wat kunt en gaat u doen om orde op zaken te stellen?</text:p>
      <text:p text:style-name="ifm_p_mt.3.76mm_ifm">Vraag 10</text:p>
      <text:p text:style-name="ifm_p_ifm">Wat vindt u van de oproep vanuit de FNV om een onafhankelijk onderzoek in te stellen?<text:note text:id="n3" text:note-class="footnote"><text:note-citation text:label="3 ">3</text:note-citation><text:note-body><text:p text:style-name="ifm_p_font.normal_size.6.93pt_mt..5mm_indent.-0.1161in_mleft.0.1161in_ifm">FNV, 10 januari 2020, https://www.fnv.nl/Nieuwsbericht/Sectornieuws/Zorg-Welzijn/2020/01/Ingrijpen-minister-Dekker-bij-Juridisch-Loket-noo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juridische hulp aan lage inkomens in gevaar is door problemen bij het Juridisch Loket</dc:title>
    <meta:user-defined meta:name="OVERHEIDop.ParlID/DC.identifier">kv-tk-2020Z00241</meta:user-defined>
    <meta:user-defined meta:name="OVERHEIDop.vraagnummer">2020Z0024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1-13</meta:user-defined>
    <meta:user-defined meta:name="OVERHEID.StatenGeneraal/DC.creator">Tweede Kamer der Staten-Generaal</meta:user-defined>
    <dc:language>nl</dc:language>
    <meta:user-defined meta:name="DCTERMS.alternative"/>
    <meta:user-defined meta:name="DC.title">Het bericht dat juridische hulp aan lage inkomens in gevaar is door problemen bij het Juridisch Loket</meta:user-defined>
    <meta:user-defined meta:name="DCTERMS.W3CDTF/DCTERMS.available">2020-01-17</meta:user-defined>
    <meta:user-defined meta:name="OVERHEIDop.publicationName">Kamervragen zonder antwoord</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