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240</text:p>
      <text:p text:style-name="ifm_p_font.roman_mt.3.76mm_ifm">Vragen van het lid <text:span text:style-name="ifm_span_font.bold_ifm">Hijink</text:span> (SP) aan de Minister van Volksgezondheid, Welzijn en Sport over <text:span text:style-name="ifm_span_font.italic_ifm">de hogere instroom van cliënten in de Wmo als gevolg van de invoering van het abonnementstarief</text:span> (ingezonden 13 januari 2020).</text:p>
      <text:p text:style-name="ifm_p_mt.3.76mm_ifm">Vraag 1</text:p>
      <text:p text:style-name="ifm_p_ifm">Wat vindt u ervan dat 96% van de gemeenten aangeeft een stijging te zien in de aanvragen voor huishoudelijke verzorging sinds de invoering van het abonnementstarief?<text:note text:id="n1" text:note-class="footnote"><text:note-citation text:label="1 ">1</text:note-citation><text:note-body><text:p text:style-name="ifm_p_font.normal_size.6.93pt_mt..5mm_indent.-0.1161in_mleft.0.1161in_ifm">EenVandaag, 8 januari 2020 (https://eenvandaag.avrotros.nl/panels/opiniepanel/alle-uitslagen/item/ook-hogere-inkomens-vragen-nu-goedkope-huishoudelijke-hulp-aan-en-daardoor-staan-andere-gemeentelij/)</text:p></text:note-body></text:note></text:p>
      <text:p text:style-name="ifm_p_mt.3.76mm_ifm">Vraag 2</text:p>
      <text:p text:style-name="ifm_p_ifm">Wat vindt u ervan dat gemeenten aangeven dat de tekorten voor de Wet maatschappelijke ondersteunig (Wmo) opgelost worden door budget weg te halen bij andere voorzieningen? Vindt u dit een acceptabel gevolg van de invoering van het abonnementstarief? Kunt u uw antwoord toelichten?</text:p>
      <text:p text:style-name="ifm_p_mt.3.76mm_ifm">Vraag 3</text:p>
      <text:p text:style-name="ifm_p_ifm">82% van de gemeenten geeft aan dat mensen met hogere inkomens een beroep doen op de huishoudelijke verzorging; neemt u in de monitor mee of gemeenten een indicatiestelling doen voor deze zorg of dat mensen met een hoger inkomen via een algemene voorziening deze zorg automatisch krijgen zonder indicatiestelling?</text:p>
      <text:p text:style-name="ifm_p_mt.3.76mm_ifm">Vraag 4</text:p>
      <text:p text:style-name="ifm_p_ifm">Kunt u aangeven hoe u de aangenomen motie Hijink c.s. over knelpunten bij een deugdelijke uitvoering van het abonnementstarief gaat uitvoeren, nu gemeenten aangeven dat zij in financiële problemen komen als gevolg de invoering van het abonnementstarief?<text:note text:id="n2" text:note-class="footnote"><text:note-citation text:label="2 ">2</text:note-citation><text:note-body><text:p text:style-name="ifm_p_font.normal_size.6.93pt_mt..5mm_indent.-0.1161in_mleft.0.1161in_ifm">Kamerstuk 25 093, nr.17 (https://www.tweedekamer.nl/kamerstukken/detail?id=2019Z06797&amp;did=2019D140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re instroom van cliënten in de Wmo als gevolg van de invoering van het abonnementstarief</dc:title>
    <meta:user-defined meta:name="OVERHEIDop.ParlID/DC.identifier">kv-tk-2020Z00240</meta:user-defined>
    <meta:user-defined meta:name="OVERHEIDop.vraagnummer">2020Z0024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1-13</meta:user-defined>
    <meta:user-defined meta:name="OVERHEID.StatenGeneraal/DC.creator">Tweede Kamer der Staten-Generaal</meta:user-defined>
    <dc:language>nl</dc:language>
    <meta:user-defined meta:name="DCTERMS.alternative"/>
    <meta:user-defined meta:name="DC.title">De hogere instroom van cliënten in de Wmo als gevolg van de invoering van het abonnementstarief</meta:user-defined>
    <meta:user-defined meta:name="DCTERMS.W3CDTF/DCTERMS.available">2020-01-13</meta:user-defined>
    <meta:user-defined meta:name="OVERHEIDop.publicationName">Kamervragen zonder antwoord</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