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2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238</text:p>
      <text:p text:style-name="ifm_p_font.roman_mt.3.76mm_ifm">Vragen van het lid <text:span text:style-name="ifm_span_font.bold_ifm">RemcoDijkstra</text:span> (VVD) aan de Minister voor Milieu en Wonen over <text:span text:style-name="ifm_span_font.italic_ifm">het bericht «Fire at Norway Airport destroys hunderds of cars grounds planes»</text:span> (ingezonden 13 januari 2020).</text:p>
      <text:p text:style-name="ifm_p_mt.3.76mm_ifm">Vraag 1</text:p>
      <text:p text:style-name="ifm_p_ifm">Bent u op de hoogte van deze grote brand in een Noorse parkeergarage? Zou zoiets in Nederland kunnen plaatsvinden? Zo nee, waarom niet?<text:note text:id="ID-2020Z00238-d37e52" text:note-class="footnote"><text:note-citation text:label="1 ">1</text:note-citation><text:note-body><text:p text:style-name="ifm_p_font.normal_size.6.93pt_mt..5mm_indent.-0.1161in_mleft.0.1161in_ifm">https://www.bloomberg.com/news/articles/2020-01-07/fire-at-norway-airport-destroys-hundreds-of-cars-grounds-planes</text:p></text:note-body></text:note></text:p>
      <text:p text:style-name="ifm_p_mt.3.76mm_ifm">Vraag 2</text:p>
      <text:p text:style-name="ifm_p_ifm">Welke eisen voor brandveiligheid van gebouwen/parkeergarages worden er gesteld in Nederland en wijken deze eisen af van de eisen die hiervoor gelden in Noorwegen?</text:p>
      <text:p text:style-name="ifm_p_mt.3.76mm_ifm">Vraag 3</text:p>
      <text:p text:style-name="ifm_p_ifm">Nu het aantal elektrische auto’s ook in Nederland rap groeit, in hoeverre zijn gevaarlijke situatie met zelfontbrandende accu’s van elektrische auto’s, andere voertuigen (inclusief e-fiets) te verwachten?</text:p>
      <text:p text:style-name="ifm_p_mt.3.76mm_ifm">Vraag 4</text:p>
      <text:p text:style-name="ifm_p_ifm">Is er een reden om met de elektrificatie van het wagenpark nieuwe eisen te gaan stellen, of eisen te actualiseren, voor de brandveiligheid van gebouwen waarin dergelijke voertuigen geparkeerd worden?</text:p>
      <text:p text:style-name="ifm_p_mt.3.76mm_ifm">Vraag 5</text:p>
      <text:p text:style-name="ifm_p_ifm">Welke incidenten met elektrische auto’s die ontvlambaar bleken zijn u bekend? Wordt dat ergens bijgehouden?</text:p>
      <text:p text:style-name="ifm_p_mt.3.76mm_ifm">Vraag 6</text:p>
      <text:p text:style-name="ifm_p_ifm">Is bij hulpdiensten voldoende informatie voorhanden hoe om te gaan met incidenten, reddingsoperaties en branden waarbij elektrische voertuigen betrokken zijn?</text:p>
      <text:p text:style-name="ifm_p_mt.3.76mm_ifm">Vraag 7</text:p>
      <text:p text:style-name="ifm_p_ifm">In hoeverre maakt het verschil bij het redden van mensen die na een ongeval bekneld zitten in een elektrische auto? Zijn bestuurders en passagiers zich hiervan voldoende bewu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ire at Norway Airport destroys hunderds of cars grounds planes’</dc:title>
    <meta:user-defined meta:name="OVERHEIDop.ParlID/DC.identifier">kv-tk-2020Z00238</meta:user-defined>
    <meta:user-defined meta:name="OVERHEIDop.vraagnummer">2020Z00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20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ire at Norway Airport destroys hunderds of cars grounds planes’</meta:user-defined>
    <meta:user-defined meta:name="DCTERMS.W3CDTF/DCTERMS.available">2020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Verkeer | Weg</meta:user-defined>
    <meta:user-defined meta:name="OVERHEIDop.versieInformatie"/>
  </office:meta>
</office:document-meta>
</file>