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7</text:p>
      <text:p text:style-name="ifm_p_font.roman_mt.3.76mm_ifm">Vragen van het lid <text:span text:style-name="ifm_span_font.bold_ifm">Leijten</text:span> (SP) aan de Ministers van Justitie en Veiligheid en van Financiën over <text:span text:style-name="ifm_span_font.italic_ifm">CAF-onderzoeken bij in de inkomstenbelasting</text:span> (ingezonden 10 januari 2020).</text:p>
      <text:p text:style-name="ifm_p_mt.3.76mm_ifm">Vraag 1</text:p>
      <text:p text:style-name="ifm_p_ifm">Kent u de zaak van de «sjoemelfiscalisten» uit Hoorn die hoofdzakelijk mensen met een laag inkomen en vaak een migratieachtergrond hebben bijgestaan in hun belastingaangifte?<text:note text:id="ID-2020Z00177-d37e50" text:note-class="footnote"><text:note-citation text:label="1 ">1</text:note-citation><text:note-body><text:p text:style-name="ifm_p_font.normal_size.6.93pt_mt..5mm_indent.-0.1161in_mleft.0.1161in_ifm">Noordhollands Dagblad, 21 maart 2017, https://www.noordhollandsdagblad.nl/cnt/dmf20180921_7475165/sjoemelfiscalist-de-cel-in?utm_source=google&amp;utm_medium=organic</text:p></text:note-body></text:note></text:p>
      <text:p text:style-name="ifm_p_mt.3.76mm_ifm">Vraag 2</text:p>
      <text:p text:style-name="ifm_p_ifm">Waarom is hun zaak, waarin zij worden aangemerkt als plegers van systeemfraude, nog niet voorgekomen? Erkent u dat hiermee hun schuld of onschuld niet bewezen kan worden en zij hiermee belemmerd worden in de uitvoering van hun beroep?</text:p>
      <text:p text:style-name="ifm_p_mt.3.76mm_ifm">Vraag 3</text:p>
      <text:p text:style-name="ifm_p_ifm">Voor welk deel van hun cliënten geldt dat zij de gevraagde bewijsstukken niet konden produceren toen verzwaarde bewijslast bij hen is opgelegd? Wat is er met hen gebeurd en hoe groot zijn sancties bij hen geweest? Doet de commissie Donner onderzoek naar misstanden bij deze groep?</text:p>
      <text:p text:style-name="ifm_p_mt.3.76mm_ifm">Vraag 4</text:p>
      <text:p text:style-name="ifm_p_ifm">Kunt u bevestigen dat Werkkollektief Hoorn is aangemerkt als facilitator in een CAF-zaak? Zo ja, om welke CAF-zaak gaat het, hoeveel gedupeerden zijn er en hoe is men tot een verdenking gekomen? Kunt u bevestigen dat op basis van algoritmen tot een verdenking is gekomen?<text:note text:id="ID-2020Z00177-d37e72" text:note-class="footnote"><text:note-citation text:label="2 ">2</text:note-citation><text:note-body><text:p text:style-name="ifm_p_font.normal_size.6.93pt_mt..5mm_indent.-0.1161in_mleft.0.1161in_ifm">Telegraaf, 21 maart 2017, https://www.telegraaf.nl/nieuws/80579/beroepsverbod-voor-belastinggoochelaar</text:p></text:note-body></text:note> Wat is de reden dat u geen poging doet hun schuld te bewijzen en waarom ontneemt u hen daarmee de mogelijkheid hun onschuld te bewijzen?</text:p>
      <text:p text:style-name="ifm_p_mt.3.76mm_ifm">Vraag 5</text:p>
      <text:p text:style-name="ifm_p_ifm">Op welke wijze kunnen de belastingconsulenten toch hun recht halen als de openbaar aanklager niet overgaat tot vervolging of sepot? Bestaat hier een verjaringstermijn voor?</text:p>
      <text:p text:style-name="ifm_p_mt.3.76mm_ifm">Vraag 6</text:p>
      <text:p text:style-name="ifm_p_ifm">Wat wordt er bij de Belastingdienst gedaan met de diverse uitspraken van de Kamer en toezeggingen van de regering dat beslissingen door de mens moeten worden genomen en dat toezicht op het gebruik van algoritmen in beoordeling moet worden versterkt? Heeft de motie Verhoeven/Van der Molen om een meldplicht voor ingrijpende algoritmen in te stellen reeds tot beleidswijzigingen geleid?<text:note text:id="ID-2020Z00177-d37e91" text:note-class="footnote"><text:note-citation text:label="3 ">3</text:note-citation><text:note-body><text:p text:style-name="ifm_p_font.normal_size.6.93pt_mt..5mm_indent.-0.1161in_mleft.0.1161in_ifm">Kamerstuk 26 643, nr. 6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AF-onderzoeken bij in de inkomstenbelasting</dc:title>
    <meta:user-defined meta:name="OVERHEIDop.ParlID/DC.identifier">kv-tk-2020Z00177</meta:user-defined>
    <meta:user-defined meta:name="OVERHEIDop.vraagnummer">2020Z001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CAF-onderzoeken bij in de inkomstenbelasting</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