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76</text:p>
      <text:p text:style-name="ifm_p_font.roman_mt.3.76mm_ifm">Vragen van het lid <text:span text:style-name="ifm_span_font.bold_ifm">Van Kooten-Arissen</text:span> (Van Kooten-Arissen) aan de Minister van Financiën over <text:span text:style-name="ifm_span_font.italic_ifm">de samenwerking van het Ministerie van Financiën met kinderopvangbranchevereniging BOinK</text:span> (ingezonden 10 januari 2020).</text:p>
      <text:p text:style-name="ifm_p_mt.3.76mm_ifm">Vraag 1</text:p>
      <text:p text:style-name="ifm_p_ifm">Kent u het bericht «Eindelijk vinden de gedupeerden in toeslagaffaire gehoor»?<text:note text:id="ID-2020Z00176-d37e47" text:note-class="footnote"><text:note-citation text:label="1 ">1</text:note-citation><text:note-body><text:p text:style-name="ifm_p_font.normal_size.6.93pt_mt..5mm_indent.-0.1161in_mleft.0.1161in_ifm">Trouw, 8 januari 2020 (https://www.trouw.nl/binnenland/eindelijk-vinden-de-gedupeerden-in-toeslagaffaire-gehoor~bcd1c8f6/?referer=https%3A%2F%2Fwww.bing.com%2Fsearch%3Fq%3Dboink%2Bhoekstra%2Btrouw%26src%3DIE-SearchBox%26FORM%3DIESR4A)</text:p></text:note-body></text:note></text:p>
      <text:p text:style-name="ifm_p_mt.3.76mm_ifm">Vraag 2</text:p>
      <text:p text:style-name="ifm_p_ifm">Waarom is er besloten tot een overeenkomst tussen het Ministerie van Financiën en de Belangenvereniging van Ouders in de Kinderopvang (BOinK) Kunt u een reconstructie geven hoe, en onder welke voorwaarden, deze overeenkomst tot stand is gekomen?</text:p>
      <text:p text:style-name="ifm_p_mt.3.76mm_ifm">Vraag 3</text:p>
      <text:p text:style-name="ifm_p_ifm">Klopt het dat de selectie van ouders die aanwezig mochten zijn bij dit gesprek via BOinK is verlopen? Waarom is voor deze aanpak gekozen?</text:p>
      <text:p text:style-name="ifm_p_mt.3.76mm_ifm">Vraag 4</text:p>
      <text:p text:style-name="ifm_p_ifm">Wat heeft BOinK in het verleden en in het bijzonder de afgelopen twee jaar concreet gedaan om de gedupeerde ouders in de toeslagaffaire, waaronder de ouders die onder Combiteam Aanpak Facilitators 11 (CAF 11) vallen, bij te staan?</text:p>
      <text:p text:style-name="ifm_p_mt.3.76mm_ifm">Vraag 5</text:p>
      <text:p text:style-name="ifm_p_ifm">Bent u bekend met de inhoud van de brief die voorzitter Gjalt Jellesma van BOinK heeft geschreven aan de ouders aan de vooravond het gesprek?<text:note text:id="ID-2020Z00176-d37e75" text:note-class="footnote"><text:note-citation text:label="2 ">2</text:note-citation><text:note-body><text:p text:style-name="ifm_p_font.normal_size.6.93pt_mt..5mm_indent.-0.1161in_mleft.0.1161in_ifm">https://twitter.com/pieterkleinrtl/status/1214866671246200833</text:p></text:note-body></text:note></text:p>
      <text:p text:style-name="ifm_p_mt.3.76mm_ifm">Vraag 6</text:p>
      <text:p text:style-name="ifm_p_ifm">Wat vindt u ervan dat de gedupeerde ouders die zo lang niet gehoord zijn, een persverbod opgelegd krijgen door de organisatie die zegt hun belangen te behartigen en zich opwerpt als woordvoerder?</text:p>
      <text:p text:style-name="ifm_p_mt.3.76mm_ifm">Vraag 7</text:p>
      <text:p text:style-name="ifm_p_ifm">Klopt het dat de gedupeerde ouders eveneens door BOinK gevraagd zijn om de «achterdeur» te nemen in plaats van de hoofdingang van het ministerie? Zo ja, kunt u zich voorstellen dat dit pijnlijk is, zeker als mensen zich jarenlang niet gehoord of gezien hebben gevoeld?</text:p>
      <text:p text:style-name="ifm_p_mt.3.76mm_ifm">Vraag 8</text:p>
      <text:p text:style-name="ifm_p_ifm">Hoeveel meldingen van gedupeerde ouders in de toeslagaffaire heeft het meldpunt van BOinK inmiddels ontvangen? Hoe heeft dit meegewogen in de besluiten omtrent de totstandkoming van een samenwerkingsovereenkomst tussen het Ministerie van Financiën en BOinK?</text:p>
      <text:p text:style-name="ifm_p_mt.3.76mm_ifm">Vraag 9</text:p>
      <text:p text:style-name="ifm_p_ifm">Zijn de gedupeerde ouders in de toeslagaffaire, in het bijzonder CAF 11, geconsulteerd door het Ministerie van Financiën over de beslissing om met BOinK samen te gaan werken en deze als officiële belangenbehartiger en woordvoerder te laten optreden? Zo ja, hoeveel ouders en op welke wijze?</text:p>
      <text:p text:style-name="ifm_p_mt.3.76mm_ifm">Vraag 10</text:p>
      <text:p text:style-name="ifm_p_ifm">Bent u ermee bekend op welke wijze BOinK haar rol als woordvoerder van gedupeerde ouders in de toeslagaffaire, nu en in de toekomst, denkt vorm te geven? Zo ja, kunt u toelichten hoe BOinK dit gaat invullen?</text:p>
      <text:p text:style-name="ifm_p_mt.3.76mm_ifm">Vraag 11</text:p>
      <text:p text:style-name="ifm_p_ifm">Met welke frequentie zit het Ministerie van Financiën met BOinK om de tafel over de toeslagaffaire of welke plannen zijn daartoe?</text:p>
      <text:p text:style-name="ifm_p_mt.3.76mm_ifm">Vraag 12</text:p>
      <text:p text:style-name="ifm_p_ifm">Kunt u aangeven, of bent u bereid uit te zoeken, hoe vaak en op welke wijze tijdens de gesprekken tussen BOinK, de Belastingdienst en/of het Ministerie van Sociale Zaken en Werkgelegenheid in de afgelopen jaren het hardvochtige beleid van de Belastingdienst met betrekking tot het stopzetten en terugvorderen van kinderopvangtoeslag is besproken?</text:p>
      <text:p text:style-name="ifm_p_mt.3.76mm_ifm">Vraag 13</text:p>
      <text:p text:style-name="ifm_p_ifm">Kunt u verklaren, of bent u bereid te reconstrueren, waarom er naar aanleiding van ingebrachte signalen van BOinK over de stopzettingen geen actie ondernomen is?</text:p>
      <text:p text:style-name="ifm_p_mt.3.76mm_ifm">Vraag 14</text:p>
      <text:p text:style-name="ifm_p_ifm">Kunt u uitleggen, indachtig voorgaande vragen, welke meerwaarde u ziet in een samenwerking met BOinK bij de inspanningen van het Ministerie van Financiën om de gedupeerde ouders uit de ellende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amenwerking van het ministerie van Financiën met kinderopvangbranchevereniging BOinK</dc:title>
    <meta:user-defined meta:name="OVERHEIDop.ParlID/DC.identifier">kv-tk-2020Z00176</meta:user-defined>
    <meta:user-defined meta:name="OVERHEIDop.vraagnummer">2020Z00176</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9-2020</meta:user-defined>
    <meta:user-defined meta:name="DCTERMS.W3CDTF/OVERHEIDop.datumIndiening">2020-01-10</meta:user-defined>
    <meta:user-defined meta:name="OVERHEID.StatenGeneraal/DC.creator">Tweede Kamer der Staten-Generaal</meta:user-defined>
    <dc:language>nl</dc:language>
    <meta:user-defined meta:name="DCTERMS.alternative"/>
    <meta:user-defined meta:name="DC.title">De samenwerking van het ministerie van Financiën met kinderopvangbranchevereniging BOinK</meta:user-defined>
    <meta:user-defined meta:name="DCTERMS.W3CDTF/DCTERMS.available">2020-01-10</meta:user-defined>
    <meta:user-defined meta:name="OVERHEIDop.publicationName">Kamervragen zonder antwoord</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Organisatie en beleid</meta:user-defined>
    <meta:user-defined meta:name="OVERHEIDop.versieInformatie"/>
  </office:meta>
</office:document-meta>
</file>