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75</text:p>
      <text:p text:style-name="ifm_p_font.roman_mt.3.76mm_ifm">Vragen van het lid <text:span text:style-name="ifm_span_font.bold_ifm">Van Gerven</text:span> (SP) aan de Staatssecretaris van Volksgezondheid, Welzijn en Sport over <text:span text:style-name="ifm_span_font.italic_ifm">het bericht «Vileine truc om verbod op mentholsigaretten te omzeilen: menthol-inlegkaarten»</text:span> (ingezonden 10 januari 2020).</text:p>
      <text:p text:style-name="ifm_p_mt.3.76mm_ifm">Vraag 1</text:p>
      <text:p text:style-name="ifm_p_ifm">Wat is uw reactie op het bericht «Vileine truc om verbod op mentholsigaretten te omzeilen: menthol-inlegkaarten»?<text:note text:id="ID-2020Z00175-d37e38" text:note-class="footnote"><text:note-citation text:label="1 ">1</text:note-citation><text:note-body><text:p text:style-name="ifm_p_font.normal_size.6.93pt_mt..5mm_indent.-0.1161in_mleft.0.1161in_ifm">https://www.tabaknee.nl/nieuws/item/1961-vileine-truc-om-verbod-op-mentholsigaretten-te-omzeilen-menthol-inlegkaarten-1961</text:p></text:note-body></text:note></text:p>
      <text:p text:style-name="ifm_p_mt.3.76mm_ifm">Vraag 2</text:p>
      <text:p text:style-name="ifm_p_ifm">Wat is uw mening over Rizla Flavour Infusions en Frizc Flavor Cards, een soort kaartjes die in een pakje sigaretten of shag gedaan kunnen worden waarna na 60 minuten het tabak naar menthol gaat smaken? Bent u van mening dat hier gebruik wordt gemaakt van een truc om het verbod op mentholsigaretten te omzeilen aangezien dit als accessoires wordt gepresenteerd in plaats van als tabaksproduct?</text:p>
      <text:p text:style-name="ifm_p_mt.3.76mm_ifm">Vraag 3</text:p>
      <text:p text:style-name="ifm_p_ifm">Klopt het dat dit betreffende product niet onder de Tabaks-en rookwarenwet valt en dat er dus geen sprake is van toezicht door de Nederlandse Voedsel en Warenautoriteit (NVWA)?</text:p>
      <text:p text:style-name="ifm_p_mt.3.76mm_ifm">Vraag 4</text:p>
      <text:p text:style-name="ifm_p_ifm">Geldt in Nederland wanneer het verbod op mentholsigaretten ingaat ook een verbod voor dergelijke geurkaartjes? Zo nee, gaat u een dergelijk verbod alsnog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ileine truc om verbod op mentholsigaretten te omzeilen: menthol-inlegkaarten’</dc:title>
    <meta:user-defined meta:name="OVERHEIDop.ParlID/DC.identifier">kv-tk-2020Z00175</meta:user-defined>
    <meta:user-defined meta:name="OVERHEIDop.vraagnummer">2020Z0017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1-10</meta:user-defined>
    <meta:user-defined meta:name="OVERHEID.StatenGeneraal/DC.creator">Tweede Kamer der Staten-Generaal</meta:user-defined>
    <dc:language>nl</dc:language>
    <meta:user-defined meta:name="DCTERMS.alternative"/>
    <meta:user-defined meta:name="DC.title">Het bericht ‘Vileine truc om verbod op mentholsigaretten te omzeilen: menthol-inlegkaarten’</meta:user-defined>
    <meta:user-defined meta:name="DCTERMS.W3CDTF/DCTERMS.available">2020-01-10</meta:user-defined>
    <meta:user-defined meta:name="OVERHEIDop.publicationName">Kamervragen zonder antwoord</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