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1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174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het bericht «Met boeven vangt men boeven, Big Tobacco leert de douane het smokkelvak»</text:span> (ingezonden 10 januari 2020).</text:p>
      <text:p text:style-name="ifm_p_mt.3.76mm_ifm">Vraag 1</text:p>
      <text:p text:style-name="ifm_p_ifm">Wat is uw reactie op het bericht «Met boeven vangt men boeven, Big Tobacco leert de douane het smokkelvak»?<text:note text:id="ID-2020Z00174-d37e50" text:note-class="footnote"><text:note-citation text:label="1 ">1</text:note-citation><text:note-body><text:p text:style-name="ifm_p_font.normal_size.6.93pt_mt..5mm_indent.-0.1161in_mleft.0.1161in_ifm">https://www.tabaknee.nl/nieuws/item/1963-met-boeven-vangt-men-boeven-big-tobacco-leert-de-douane-het-smokkelvak-1963</text:p></text:note-body></text:note></text:p>
      <text:p text:style-name="ifm_p_mt.3.76mm_ifm">Vraag 2</text:p>
      <text:p text:style-name="ifm_p_ifm">Wat is uw reactie op de conclusie die in het artikel wordt weergegeven «dat de tabaksindustrie haar producten zelf actief smokkelt»? Vindt u het in dat kader logisch dat de Nederlandse Douane juist de tabaksindustrie heeft gevraagd een cursus opsporen van tabakssmokkel te geven?</text:p>
      <text:p text:style-name="ifm_p_mt.3.76mm_ifm">Vraag 3</text:p>
      <text:p text:style-name="ifm_p_ifm">Kunt u alle documenten met betrekking tot deze bijeenkomst naar de Kamer sturen?</text:p>
      <text:p text:style-name="ifm_p_mt.3.76mm_ifm">Vraag 4</text:p>
      <text:p text:style-name="ifm_p_ifm">Kunt u aangeven welke tabaksfabrikant de betreffende training aan de Douanemedewerkers heeft gegeven?</text:p>
      <text:p text:style-name="ifm_p_mt.3.76mm_ifm">Vraag 5</text:p>
      <text:p text:style-name="ifm_p_ifm">Bent u van mening dat de Douane met het contact met de industrie het door Nederland ondertekende internationale antirookverdrag <text:span text:style-name="ifm_span_font.italic_ifm">Framework Convention on Tobacco Control</text:span> (FCTC) van de Wereldgezondheidsorganisatie (WHO) overtreedt? Zo ja, wat gaat u hieraan doen? Zo nee, waarom niet?</text:p>
      <text:p text:style-name="ifm_p_mt.3.76mm_ifm">Vraag 6</text:p>
      <text:p text:style-name="ifm_p_ifm">Hoe verhoudt volgens u deze samenwerking zich tot het advies dat de Wereldbank geeft in haar rapport: «Vermijd afhankelijkheid van de tabaksindustrie: de rol van de industrie vormt een obstakel in de bestrijding van illegale handel, omdat de tabaksindustrie zelf zowel direct als indirect gelinkt is aan de illegale handel in tabaksproducte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t boeven vangt men boeven, Big Tobacco leert de douane het smokkelvak’</dc:title>
    <meta:user-defined meta:name="OVERHEIDop.ParlID/DC.identifier">kv-tk-2020Z00174</meta:user-defined>
    <meta:user-defined meta:name="OVERHEIDop.vraagnummer">2020Z001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20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et boeven vangt men boeven, Big Tobacco leert de douane het smokkelvak’</meta:user-defined>
    <meta:user-defined meta:name="DCTERMS.W3CDTF/DCTERMS.available">2020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