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1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173</text:p>
      <text:p text:style-name="ifm_p_font.roman_mt.3.76mm_ifm">Vragen van het lid <text:span text:style-name="ifm_span_font.bold_ifm">Leijten</text:span> (SP) aan de Minister van Financiën over <text:span text:style-name="ifm_span_font.italic_ifm">het bericht dat het nog zeker een jaar gaat duren tot de toeslagenaffaire is opgelost</text:span> (ingezonden 10 januari 2020).</text:p>
      <text:p text:style-name="ifm_p_mt.3.76mm_ifm">Vraag 1</text:p>
      <text:p text:style-name="ifm_p_ifm">Kunt u aangeven op basis van welke inschatting of signalen u de waarschuwing hebt afgegeven dat de afwikkeling van dossiers in de toeslagenaffaire nog een jaar kunnen gaan duren?<text:note text:id="ID-2020Z00173-d37e50" text:note-class="footnote"><text:note-citation text:label="1 ">1</text:note-citation><text:note-body><text:p text:style-name="ifm_p_font.normal_size.6.93pt_mt..5mm_indent.-0.1161in_mleft.0.1161in_ifm">Trouw, 8 januari 2020 (https://www.trouw.nl/binnenland/eindelijk-vinden-de-gedupeerden-in-toeslagaffaire-gehoor~bcd1c8f6/)</text:p></text:note-body></text:note></text:p>
      <text:p text:style-name="ifm_p_mt.3.76mm_ifm">Vraag 2</text:p>
      <text:p text:style-name="ifm_p_ifm">Kunt u zich voorstellen dat dit voor gedupeerde ouders – die zich, mede door het gesprek met u persoonlijk, eindelijk gehoord voelen – een domper is?</text:p>
      <text:p text:style-name="ifm_p_mt.3.76mm_ifm">Vraag 3</text:p>
      <text:p text:style-name="ifm_p_ifm">Ziet u een mogelijkheid om, los van de daadwerkelijke afwikkeling, ouders wel eerder duidelijkheid te geven of en zo ja hoe zij in aanmerking kunnen komen voor compensatie en/of een schadevergoeding? Kunt u uw antwoord toelichten?</text:p>
      <text:p text:style-name="ifm_p_mt.3.76mm_ifm">Vraag 4</text:p>
      <text:p text:style-name="ifm_p_ifm">Zou u het een logische werkwijze vinden dat als de Belastingdienst geen dossier heeft, noch een bevindingendocument waarom de ouders «opzet/grove schuld» wordt verweten – iets wat wel conform de interne werkinstructies gemaakt moet worden<text:note text:id="ID-2020Z00173-d37e72" text:note-class="footnote"><text:note-citation text:label="2 ">2</text:note-citation><text:note-body><text:p text:style-name="ifm_p_font.normal_size.6.93pt_mt..5mm_indent.-0.1161in_mleft.0.1161in_ifm">Bijlage 3 (kaders verwijtbaarheid KOT) bij Kamerstuk 31 066, nr. 544.</text:p></text:note-body></text:note> – dat er dan overgegaan wordt tot compensatie? Immers de bewijslast om iemand te beschuldigen ontbreekt? Kunt u op deze suggestie ingaan?</text:p>
      <text:p text:style-name="ifm_p_mt.3.76mm_ifm">Vraag 5</text:p>
      <text:p text:style-name="ifm_p_ifm">Heeft u al meer inzicht gekregen op het verzoek om de verjaring van teruggevorderde kinderopvangtoeslag te laten vervallen, conform het antwoord dat u gaf tijdens de behandeling van de Najaarsnota op 18 december 2019?<text:note text:id="ID-2020Z00173-d37e86" text:note-class="footnote"><text:note-citation text:label="3 ">3</text:note-citation><text:note-body><text:p text:style-name="ifm_p_font.normal_size.6.93pt_mt..5mm_indent.-0.1161in_mleft.0.1161in_ifm">«Ik krijg op deze specifieke motie het signaal dat het verstandig is met Donner in gesprek te gaan, en dat het verstandig is om juridisch uit te zoeken wat het betekent en onderzoek te doen. Ik zou echt een beroep willen doen op de redelijkheid van de heer Alkaya om de motie aan te houden. Anders moet ik de motie ontraden. Maar ik wil de motie niet ontraden. Ik wil er juist met een positieve grondhouding naar kunnen kijken.»</text:p><text:p text:style-name="ifm_p_font.normal_size.6.93pt_indent.-0.1161in_mleft.0.1161in_ifm">Ongecorrigeerd stenografisch verslag: https://www.tweedekamer.nl/kamerstukken/plenaire_verslagen/detail/29627cd6–0fe4–46bb-b648–3f6b9ba1093d#id9d5de1ba</text:p></text:note-body></text:note></text:p>
      <text:p text:style-name="ifm_p_mt.3.76mm_ifm">Vraag 6</text:p>
      <text:p text:style-name="ifm_p_ifm">Is het juist dat ik uit uw brief van 7 januari opmaak dat er tot 1 maart nodig is om dossiers van negen mensen in orde te brengen?<text:note text:id="ID-2020Z00173-d37e98" text:note-class="footnote"><text:note-citation text:label="4 ">4</text:note-citation><text:note-body><text:p text:style-name="ifm_p_font.normal_size.6.93pt_mt..5mm_indent.-0.1161in_mleft.0.1161in_ifm">Kenmerk 2020Z00092</text:p></text:note-body></text:note></text:p>
      <text:p text:style-name="ifm_p_mt.3.76mm_ifm">Vraag 7</text:p>
      <text:p text:style-name="ifm_p_ifm">Klopt mijn inschatting dat dit mensen betreft die onder een fraudeonderzoek van een Combiteam Aanpak Facilitators (CAF) vallen? Zo ja, worden tegelijkertijd dan ook dossiers van andere betrokken ouders bij datzelfde CAF in orde gemaakt?</text:p>
      <text:p text:style-name="ifm_p_mt.3.76mm_ifm">Vraag 8</text:p>
      <text:p text:style-name="ifm_p_ifm">Kunt u verklaren hoe het mogelijk is dat er gesproken wordt van het opvragen van negentien dossiers op 11 november 2019, terwijl er die dag tenminste 25 gedupeerde ouders aanwezig waren?</text:p>
      <text:p text:style-name="ifm_p_mt.3.76mm_ifm">Vraag 9</text:p>
      <text:p text:style-name="ifm_p_ifm">Is door de Belastingdienst inmiddels in kaart gebracht hoeveel mensen vanaf 2009 «opzet/grove schuld» is verweten waardoor hun kinderopvangtoeslag op nul is gezet en over uitbetaalde jaren is teruggevorderd? Zo nee, wanneer kan deze inventarisatie wel gemaakt zijn?</text:p>
      <text:p text:style-name="ifm_p_mt.3.76mm_ifm">Vraag 10</text:p>
      <text:p text:style-name="ifm_p_ifm">Kunt u aangeven welke lessen u uit de door de ouders zeer gewaardeerde gesprekken meeneemt?</text:p>
      <text:p text:style-name="ifm_p_mt.3.76mm_ifm">Vraag 11</text:p>
      <text:p text:style-name="ifm_p_ifm">Kunt u aangeven hoe de gesprekken tot stand zijn gekomen?</text:p>
      <text:p text:style-name="ifm_p_mt.3.76mm_ifm">Vraag 12</text:p>
      <text:p text:style-name="ifm_p_ifm">Was het de wens van het ministerie dat ouders vooraf geen contact met de media zouden hebben? Kunt u aangeven hoe dit precies is ver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nog zeker een jaar gaat duren tot de toeslagenaffaire is opgelost</dc:title>
    <meta:user-defined meta:name="OVERHEIDop.ParlID/DC.identifier">kv-tk-2020Z00173</meta:user-defined>
    <meta:user-defined meta:name="OVERHEIDop.vraagnummer">2020Z0017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9-2020</meta:user-defined>
    <meta:user-defined meta:name="DCTERMS.W3CDTF/OVERHEIDop.datumIndiening">2020-01-10</meta:user-defined>
    <meta:user-defined meta:name="OVERHEID.StatenGeneraal/DC.creator">Tweede Kamer der Staten-Generaal</meta:user-defined>
    <dc:language>nl</dc:language>
    <meta:user-defined meta:name="DCTERMS.alternative"/>
    <meta:user-defined meta:name="DC.title">Het bericht dat het nog zeker een jaar gaat duren tot de toeslagenaffaire is opgelost</meta:user-defined>
    <meta:user-defined meta:name="DCTERMS.W3CDTF/DCTERMS.available">2020-01-10</meta:user-defined>
    <meta:user-defined meta:name="OVERHEIDop.publicationName">Kamervragen zonder antwoord</meta:user-defined>
    <meta:user-defined meta:name="OVERHEID.Organisatietype/OVERHEID.organisationType">staten generaal</meta:user-defined>
    <meta:user-defined meta:name="DCTERMS.W3CDTF/DCTERMS.issued">2020-01-1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Financieel toezicht</meta:user-defined>
    <meta:user-defined meta:name="OVERHEIDop.versieInformatie"/>
  </office:meta>
</office:document-meta>
</file>