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71</text:p>
      <text:p text:style-name="ifm_p_font.roman_mt.3.76mm_ifm">Vragen van de leden <text:span text:style-name="ifm_span_font.bold_ifm">Marijnissen</text:span> en <text:span text:style-name="ifm_span_font.bold_ifm">Karabulut</text:span> (beiden SP) aan de Minister van Buitenlandse Zaken over <text:span text:style-name="ifm_span_font.italic_ifm">een bezoek aan het noorden van Marokko</text:span> (ingezonden 10 januari 2020).</text:p>
      <text:p text:style-name="ifm_p_mt.3.76mm_ifm">Vraag 1</text:p>
      <text:p text:style-name="ifm_p_ifm">Hoeveel politieke gevangenen van de Hirak-beweging in de Rif, die vanaf oktober 2016 na de dood van visverkoper Mohsin Fikri verantwoordelijk was voor grote vreedzame demonstraties in het noorden van Marokko, zitten nog altijd vast?</text:p>
      <text:p text:style-name="ifm_p_mt.3.76mm_ifm">Vraag 2</text:p>
      <text:p text:style-name="ifm_p_ifm">Welk oordeel heeft u over de processen tegen deze politieke gevangenen, waaronder protestleider Nasser Zafzafi? Bent u het eens met mensenrechtenorganisaties dat die niet eerlijk zijn verlopen en de gevangenen vrijgelaten moeten worden?</text:p>
      <text:p text:style-name="ifm_p_mt.3.76mm_ifm">Vraag 3</text:p>
      <text:p text:style-name="ifm_p_ifm">Bent u zich ervan bewust dat het nog vele jaren kan duren voordat processen tegen Hirak-activisten volledig zijn afgerond, dat deze bewust getraineerd kunnen worden en dat dit kan betekenen dat gevangenen nog vele jaren onterecht vastzitten? Wat doet u met dit gegeven?</text:p>
      <text:p text:style-name="ifm_p_mt.3.76mm_ifm">Vraag 4</text:p>
      <text:p text:style-name="ifm_p_ifm">Bent u bereid zich alsnog uit te spreken over de oneerlijke processen in Marokko, deze af te keuren, en op te roepen tot directe vrijlating van alle politieke gevangenen? Zo nee, waarom niet, en wanneer, onder welke omstandigheden dan wel?</text:p>
      <text:p text:style-name="ifm_p_mt.3.76mm_ifm">Vraag 5</text:p>
      <text:p text:style-name="ifm_p_ifm">Kunt u aangeven hoeveel en welke processen door Nederland zijn gemonitord? Wat en hoe frequent is hierover gecommuniceerd met advocaten van Hirak-activisten? Met hoeveel advocaten is gesproken?</text:p>
      <text:p text:style-name="ifm_p_mt.3.76mm_ifm">Vraag 6</text:p>
      <text:p text:style-name="ifm_p_ifm">Wat zijn de bevindingen naar aanleiding van deze monitoring? Wat is er gedaan met deze bevindingen? Is hierover contact geweest met de Marokkaanse autoriteiten?</text:p>
      <text:p text:style-name="ifm_p_mt.3.76mm_ifm">Vraag 7</text:p>
      <text:p text:style-name="ifm_p_ifm">Welk beeld heeft u van marteling door de Marokkaanse autoriteiten van Hirak-activisten? Kunt u het beeld bevestigen dat de indieners van deze vragen tijdens hun bezoek eerder deze maand aan het noorden van Marokko kregen, namelijk dat marteling en andere mishandeling op grote schaal is toegepast? Zo nee, waarom niet?</text:p>
      <text:p text:style-name="ifm_p_mt.3.76mm_ifm">Vraag 8</text:p>
      <text:p text:style-name="ifm_p_ifm">Welke mogelijkheden ziet u om de Marokkaanse autoriteiten te dwingen zich te verantwoorden voor het inzetten van marteling? Ziet u hiertoe bijvoorbeeld mogelijkheden via het European Committee for the Prevention of Torture and Inhuman or Degrading Treatment or Punishment (CPT)? Wat bepleit u in Europees verband om marteling in Marokko tegen te gaan, om het land te dwingen zich te houden aan internationaalrechtelijke standaarden waar het zichzelf aan verbonden heeft?</text:p>
      <text:p text:style-name="ifm_p_mt.3.76mm_ifm">Vraag 9</text:p>
      <text:p text:style-name="ifm_p_ifm">Welk beeld heeft u van de behandeling van de politieke gevangenen? Krijgen zij goede zorg? Deelt u de zorgen van onze gesprekspartners dat er lang niet altijd goede zorg is? Vraagt u hier aandacht voor bij de Marokkaanse autoriteiten?</text:p>
      <text:p text:style-name="ifm_p_mt.3.76mm_ifm">Vraag 10</text:p>
      <text:p text:style-name="ifm_p_ifm">Bent u bereid er bij de Marokkaanse autoriteiten op aan te dringen dat gevangenen in de buurt van hun familie worden geplaatst zodat er geen lange reizen gemaakt hoeven te worden tegen hoge kosten voor bezoek?</text:p>
      <text:p text:style-name="ifm_p_mt.3.76mm_ifm">Vraag 11</text:p>
      <text:p text:style-name="ifm_p_ifm">In welke mate is sinds 2016 door de Marokkaanse autoriteiten tegemoetgekomen aan de legitieme eisen van de Hirak-demonstranten op het gebied van sociaaleconomische ontwikkeling, werkgelegenheid en goede zorg in de regio, waaronder een ziekenhuis ter berstrijding van kanker?</text:p>
      <text:p text:style-name="ifm_p_mt.3.76mm_ifm">Vraag 12</text:p>
      <text:p text:style-name="ifm_p_ifm">Deelt u de opvatting dat dit tot op heden volstrekt onvoldoende gebeurt? Bent u bereid er bij de Marokkaanse autoriteiten op aan de dringen dat meer gedaan wordt ter ontwikkeling van het achtergestelde noorden van Marokko?</text:p>
      <text:p text:style-name="ifm_p_mt.3.76mm_ifm">Vraag 13</text:p>
      <text:p text:style-name="ifm_p_ifm">Ziet u mogelijkheden dat hulp en/of investeringen vanuit de EU meer ten goede komen aan de bevolking van Marokko, ook in het noorden van het land, en niet vooral belandt in de zakken van corrupte, zichzelf verrijkende leiders?</text:p>
      <text:p text:style-name="ifm_p_mt.3.76mm_ifm">Vraag 14</text:p>
      <text:p text:style-name="ifm_p_ifm">Kunt u het beeld bevestigen dat migratie vanuit het noorden van Marokko richting Europa is toegenomen sinds het gewelddadig neerslaan van de demonstraties? Welke cijfers zijn u hierover bekend?</text:p>
      <text:p text:style-name="ifm_p_mt.3.76mm_ifm">Vraag 15</text:p>
      <text:p text:style-name="ifm_p_ifm">Ziet u een relatie tussen enerzijds de toegenomen migratie en anderzijds het gewelddadig neerslaan van de demonstraties en het onvoldoende tegemoetkomen aan de legitieme eisen van de bevolking in het gebied?</text:p>
      <text:p text:style-name="ifm_p_mt.3.76mm_ifm">Vraag 16</text:p>
      <text:p text:style-name="ifm_p_ifm">Deelt u de opvatting dat het harde neerslaan van de Hirak-demonstraties en de marteling die erop volgde ertoe moet leiden dat activisten die asiel aanvragen in Europa niet teruggestuurd kunnen worden omdat er geen enkele garantie is op een eerlijk proces? Zo nee, waarom niet?</text:p>
      <text:p text:style-name="ifm_p_mt.3.76mm_ifm">Vraag 17</text:p>
      <text:p text:style-name="ifm_p_ifm">Klopt het dat mensenrechtenorganisaties in Marokko, om in aanmerking te komen voor buitenlandse financiering, zich moeten aansluiten bij mensenrechtenorganisaties die onder leiding staan van de centrale autoriteiten? Wat is u hierover bekend?</text:p>
      <text:p text:style-name="ifm_p_mt.3.76mm_ifm">Vraag 18</text:p>
      <text:p text:style-name="ifm_p_ifm">Probeert Nederland om onafhankelijke mensenrechtenorganisaties in Marokko te financieren uit het Mensenrechtenfonds? Zo nee, waarom niet? Zo ja, lukt dat?</text:p>
      <text:p text:style-name="ifm_p_mt.3.76mm_ifm">Vraag 19</text:p>
      <text:p text:style-name="ifm_p_ifm">Kunt u aangeven waarom u geen poging heeft ondernomen om een gesprek tussen de delegatie en de burgemeester van Al Hoceima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zoek aan het noorden van Marokko</dc:title>
    <meta:user-defined meta:name="OVERHEIDop.ParlID/DC.identifier">kv-tk-2020Z00171</meta:user-defined>
    <meta:user-defined meta:name="OVERHEIDop.vraagnummer">2020Z0017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L.M.C. Marijnissen</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Een bezoek aan het noorden van Marokko</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