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1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168</text:p>
      <text:p text:style-name="ifm_p_font.roman_mt.3.76mm_ifm">Vragen van het lid <text:span text:style-name="ifm_span_font.bold_ifm">Hijink</text:span> (SP) aan de Minister van Volksgezondheid, Welzijn en Sport over <text:span text:style-name="ifm_span_font.italic_ifm">de tien tips voor de toekomst van de wijkverpleging</text:span> (ingezonden 10 januari 2020).</text:p>
      <text:p text:style-name="ifm_p_mt.3.76mm_ifm">Vraag 1</text:p>
      <text:p text:style-name="ifm_p_ifm">Wilt u reageren op de stelling van Jos de Blok (directeur Buurtzorg Nederland) dat door het toepassen van de juiste interventies er 20 tot 30 procent minder volume nodig is in de wijkverpleging, zonder dat dit ten koste gaat van tevredenheid of kwaliteit?<text:note text:id="ID-2020Z00168-d37e47" text:note-class="footnote"><text:note-citation text:label="1 ">1</text:note-citation><text:note-body><text:p text:style-name="ifm_p_font.normal_size.6.93pt_mt..5mm_indent.-0.1161in_mleft.0.1161in_ifm">Zorgvisie, 7 januari 2020, «Tien tips van Jos de Blok aan De Jonge voor het nieuwe jaar», https://www.zorgvisie.nl/tien-tips-van-jos-de-blok-aan-de-jonge-voor-het-nieuwe-jaar/</text:p></text:note-body></text:note></text:p>
      <text:p text:style-name="ifm_p_mt.3.76mm_ifm">Vraag 2</text:p>
      <text:p text:style-name="ifm_p_ifm">Begrijpt u de zorgen van de heer De Blok dat oplossingen vooral bedacht worden door een select groepje bestuurders aan overlegtafels, terwijl juist geluisterd moet worden naar de mensen uit de praktijk?</text:p>
      <text:p text:style-name="ifm_p_mt.3.76mm_ifm">Vraag 3</text:p>
      <text:p text:style-name="ifm_p_ifm">Bent u voornemens om een duidelijke standaard te maken voor de wijkverpleging, bijvoorbeeld door verbetering van het kwaliteitskader, zodat wijkverpleegkundigen de meest effectieve interventies kunnen toepassen en van elkaar kunnen leren? Hoe gaat u afdwingen dat alle aanbieders in de wijkverpleging volgens professionele standaarden gaan werken?</text:p>
      <text:p text:style-name="ifm_p_mt.3.76mm_ifm">Vraag 4</text:p>
      <text:p text:style-name="ifm_p_ifm">Deelt u de mening dat verschillende onderdelen van de wijkverpleging zoals preventie, indiceren etc. geïntegreerd moeten worden, zodat versnippering voorkomen wordt en beschikbare capaciteit optimaal benut kan worden?</text:p>
      <text:p text:style-name="ifm_p_mt.3.76mm_ifm">Vraag 5</text:p>
      <text:p text:style-name="ifm_p_ifm">Wat vindt u van het voorstel om de aandacht, die nu gericht is op indicatiestelling, te verschuiven en te veranderen naar interventies en uitkomsten? Kunt u uw antwoord toelichten? Denkt u dat juist het sturen en financieel afrekenen op indicaties tot gevolg kunnen hebben dat zorgaanbieders in sommige gevallen worden uitgedaagd om meer en lang zorg te verlenen dan met de juiste interventies nodig zou zijn?</text:p>
      <text:p text:style-name="ifm_p_mt.3.76mm_ifm">Vraag 6</text:p>
      <text:p text:style-name="ifm_p_ifm">Deelt u de mening dat voorkomen moet worden dat organisatiebelangen leidend zijn en dat gedacht moet worden vanuit goede oplossingen voor cliënten en slimme interventies voor wijkverpleegkundigen?</text:p>
      <text:p text:style-name="ifm_p_mt.3.76mm_ifm">Vraag 7</text:p>
      <text:p text:style-name="ifm_p_ifm">Gaat u het advies overnemen van de Nederlandse Zorgautoriteit (NZa) om tot één integraal tarief te komen voor de wijkverpleging, een tarief dat door alle zorgverzekeraars gehanteerd wordt zodat de administratie vergaand vereenvoudigd kan worden? Kunt u uw antwoord toelichten?</text:p>
      <text:p text:style-name="ifm_p_mt.3.76mm_ifm">Vraag 8</text:p>
      <text:p text:style-name="ifm_p_ifm">Wat vindt u van het voorstel van de directeur van Buurtzorg Nederland om het deel verpleegzorg dat mensen vanuit de Wet langdurige zorg (Wlz) thuis ontvangen onder te brengen in de Zorgverzekeringswe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ien tips voor de toekomst van de wijkverpleging</dc:title>
    <meta:user-defined meta:name="OVERHEIDop.ParlID/DC.identifier">kv-tk-2020Z00168</meta:user-defined>
    <meta:user-defined meta:name="OVERHEIDop.vraagnummer">2020Z00168</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1-10</meta:user-defined>
    <meta:user-defined meta:name="OVERHEID.StatenGeneraal/DC.creator">Tweede Kamer der Staten-Generaal</meta:user-defined>
    <dc:language>nl</dc:language>
    <meta:user-defined meta:name="DCTERMS.alternative"/>
    <meta:user-defined meta:name="DC.title">De tien tips voor de toekomst van de wijkverpleging</meta:user-defined>
    <meta:user-defined meta:name="DCTERMS.W3CDTF/DCTERMS.available">2020-01-10</meta:user-defined>
    <meta:user-defined meta:name="OVERHEIDop.publicationName">Kamervragen zonder antwoord</meta:user-defined>
    <meta:user-defined meta:name="OVERHEID.Organisatietype/OVERHEID.organisationType">staten generaal</meta:user-defined>
    <meta:user-defined meta:name="DCTERMS.W3CDTF/DCTERMS.issued">2020-01-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