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28</text:p>
      <text:p text:style-name="ifm_p_font.roman_mt.3.76mm_ifm">Vragen van het lid <text:span text:style-name="ifm_span_font.bold_ifm">Hijink</text:span> (SP) aan de Minister van Volksgezondheid, Welzijn en Sport over <text:span text:style-name="ifm_span_font.italic_ifm">tijdelijke uithuisplaatsingen vanuit gezinshuizen</text:span> (ingezonden 9 januari 2020).</text:p>
      <text:p text:style-name="ifm_p_mt.3.76mm_ifm">Vraag 1</text:p>
      <text:p text:style-name="ifm_p_ifm">Bent u bekend met situaties waarin een gezinsouder in loondienst, die voor meerdere kinderen zorgt, gekort wordt op de vergoeding wanneer één van deze kinderen tijdelijk gesloten geplaatst wordt vanwege behandeling?<text:note text:id="ID-2020Z00128-d37e52" text:note-class="footnote"><text:note-citation text:label="1 ">1</text:note-citation><text:note-body><text:p text:style-name="ifm_p_font.normal_size.6.93pt_mt..5mm_indent.-0.1161in_mleft.0.1161in_ifm">Kernteam Kwaliteitscriteria Gezinshuizen, 14 mei 2019, «Kwaliteitscriteria Gezinshuizen» (https://www.rijksoverheid.nl/documenten/rapporten/2019/05/14/kwaliteitscriteria-gezinshuizen).</text:p></text:note-body></text:note></text:p>
      <text:p text:style-name="ifm_p_mt.3.76mm_ifm">Vraag 2</text:p>
      <text:p text:style-name="ifm_p_ifm">Vindt u het wenselijk dat wanneer een kind verblijft in een gezinshuis, maar tijdelijk elders wordt geplaatst voor behandeling, de gezinsouder wordt gekort op de inkomsten, terwijl deze ouder wel de band, het contact, bezoek en allerlei regelwerk voor dit kind blijft houden? Kunt u uw antwoord toelichten?</text:p>
      <text:p text:style-name="ifm_p_mt.3.76mm_ifm">Vraag 3</text:p>
      <text:p text:style-name="ifm_p_ifm">Erkent u dat de verantwoordelijkheid van een gezinsouder niet ophoudt als een pleegkind tijdelijk elders behandeling krijgt? Kunt u uw antwoord toelichten?</text:p>
      <text:p text:style-name="ifm_p_mt.3.76mm_ifm">Vraag 4</text:p>
      <text:p text:style-name="ifm_p_ifm">Is u bekend hoeveel gezinsouders met een dergelijke tijdelijke terugval in inkomsten te maken krijgen? Zo ja, kunt u dit toelichten? Zo nee, bent u bereid dit uit te zoeken en de Kamer hierover te informeren?</text:p>
      <text:p text:style-name="ifm_p_mt.3.76mm_ifm">Vraag 5</text:p>
      <text:p text:style-name="ifm_p_ifm">Zijn er mogelijkheden of goede voorbeelden voor gezinsouders die hun inkomen behouden, ook in situaties waarin een kind tijdelijk elders (gesloten) wordt ondergebracht vanwege behandeling? Zijn hierover binnen de sector afspraken gemaakt of alsnog te ma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ijdelijke uithuisplaatsingen vanuit gezinshuizen</dc:title>
    <meta:user-defined meta:name="OVERHEIDop.ParlID/DC.identifier">kv-tk-2020Z00128</meta:user-defined>
    <meta:user-defined meta:name="OVERHEIDop.vraagnummer">2020Z0012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1-09</meta:user-defined>
    <meta:user-defined meta:name="OVERHEID.StatenGeneraal/DC.creator">Tweede Kamer der Staten-Generaal</meta:user-defined>
    <dc:language>nl</dc:language>
    <meta:user-defined meta:name="DCTERMS.alternative"/>
    <meta:user-defined meta:name="DC.title">Tijdelijke uithuisplaatsingen vanuit gezinshuizen</meta:user-defined>
    <meta:user-defined meta:name="DCTERMS.W3CDTF/DCTERMS.available">2020-01-09</meta:user-defined>
    <meta:user-defined meta:name="OVERHEIDop.publicationName">Kamervragen zonder antwoord</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