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26</text:p>
      <text:p text:style-name="ifm_p_font.roman_mt.3.76mm_ifm">Vragen van het lid <text:span text:style-name="ifm_span_font.bold_ifm">Schonis</text:span> (D66) aan de Minister van Infrastructuur en Waterstaat over <text:span text:style-name="ifm_span_font.italic_ifm">het bericht «ProRail: spoor niet berekend op hevige regenbuien en extreme hitte»</text:span> (ingezonden 9 januari 2020).</text:p>
      <text:p text:style-name="ifm_p_mt.3.76mm_ifm">Vraag 1</text:p>
      <text:p text:style-name="ifm_p_ifm">Bent u bekend met de zorgen van ProRail omtrent de extreme weersomstandigheden die door klimaatverandering vaker voor gaan komen?<text:note text:id="ID-2020Z00126-d37e56" text:note-class="footnote"><text:note-citation text:label="1 ">1</text:note-citation><text:note-body><text:p text:style-name="ifm_p_font.normal_size.6.93pt_mt..5mm_indent.-0.1161in_mleft.0.1161in_ifm">Trouw, 8 januari 2020 «ProRail: spoor niet berekend op hevige regenbuien en extreme hitte' (https://www.trouw.nl/economie/prorail-spoor-niet-berekend-op-hevige-regenbuien-en-extreme-hitte~b521d5b7/)</text:p></text:note-body></text:note></text:p>
      <text:p text:style-name="ifm_p_mt.3.76mm_ifm">Vraag 2</text:p>
      <text:p text:style-name="ifm_p_ifm">Bent u het eens met de stelling van ProRail dat het Nederlandse spoor niet berekend is op de extreme weersomstandigheden die klimaatverandering met zich meebrengt?</text:p>
      <text:p text:style-name="ifm_p_mt.3.76mm_ifm">Vraag 3</text:p>
      <text:p text:style-name="ifm_p_ifm">Kunt u bevestigen dat het spoor direct dan wel indirect te maken (zal) krijg(en)(t) met de gevolgen van klimaatverandering, evenals de hoog oplopende maatschappelijke kosten die het met zich meebrengt wanneer die uitdagingen niet worden geadresseerd? Zo ja, kunt u aangeven wat de laatste inschattingen zijn van het risico en de daarmee gepaard gaande maatschappelijke kosten?</text:p>
      <text:p text:style-name="ifm_p_mt.3.76mm_ifm">Vraag 4</text:p>
      <text:p text:style-name="ifm_p_ifm">Welke onderdelen van het Nederlandse spoor bestempelt u als extra gevoelig voor extreme weersomstandigheden en op welke manier zorgt u ervoor, met uw huidige beleid, dat deze onderdelen toekomstbestendig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Rail: spoor niet berekend op hevige regenbuien en extreme hitte’</dc:title>
    <meta:user-defined meta:name="OVERHEIDop.ParlID/DC.identifier">kv-tk-2020Z00126</meta:user-defined>
    <meta:user-defined meta:name="OVERHEIDop.vraagnummer">2020Z00126</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9-2020</meta:user-defined>
    <meta:user-defined meta:name="DCTERMS.W3CDTF/OVERHEIDop.datumIndiening">2020-01-09</meta:user-defined>
    <meta:user-defined meta:name="OVERHEID.StatenGeneraal/DC.creator">Tweede Kamer der Staten-Generaal</meta:user-defined>
    <dc:language>nl</dc:language>
    <meta:user-defined meta:name="DCTERMS.alternative"/>
    <meta:user-defined meta:name="DC.title">Het bericht ‘ProRail: spoor niet berekend op hevige regenbuien en extreme hitte’</meta:user-defined>
    <meta:user-defined meta:name="DCTERMS.W3CDTF/DCTERMS.available">2020-01-09</meta:user-defined>
    <meta:user-defined meta:name="OVERHEIDop.publicationName">Kamervragen zonder antwoord</meta:user-defined>
    <meta:user-defined meta:name="OVERHEID.Organisatietype/OVERHEID.organisationType">staten generaal</meta:user-defined>
    <meta:user-defined meta:name="DCTERMS.W3CDTF/DCTERMS.issued">2020-01-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