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24</text:p>
      <text:p text:style-name="ifm_p_font.roman_mt.3.76mm_ifm">Vragen van het lid <text:span text:style-name="ifm_span_font.bold_ifm">Regterschot</text:span> (VVD) aan de Minister en Staatssecretaris van Volksgezondheid, Welzijn en Sport over <text:span text:style-name="ifm_span_font.italic_ifm">het artikel «Opvang nieuwe slachtoffers huiselijk geweld niet geregeld»</text:span> (ingezonden 9 januari 2020).</text:p>
      <text:p text:style-name="ifm_p_mt.3.76mm_ifm">Vraag 1</text:p>
      <text:p text:style-name="ifm_p_ifm">Bent u bekend met het artikel «Opvang nieuwe slachtoffers huiselijk geweld niet geregeld»?<text:note text:id="ID-2020Z00124-d37e52" text:note-class="footnote"><text:note-citation text:label="1 ">1</text:note-citation><text:note-body><text:p text:style-name="ifm_p_font.normal_size.6.93pt_mt..5mm_indent.-0.1161in_mleft.0.1161in_ifm">De Limburger, 1 januari 2020, «Opvang nieuwe slachtoffers huiselijk geweld niet geregeld» (https://www.limburger.nl/cnt/dmf20200101_00139249/opvang-nieuwe-slachtoffers-huiselijk-geweld-niet-geregeld).</text:p></text:note-body></text:note></text:p>
      <text:p text:style-name="ifm_p_mt.3.76mm_ifm">Vraag 2</text:p>
      <text:p text:style-name="ifm_p_ifm">Wat uw mening over het feit dat uit het artikel blijkt dat er vanaf eind 2019 geen vrouwenopvang geregeld is in Noord- en Midden-Limburg? In hoeverre is er in andere gemeenten in Nederland onduidelijkheid over het beleid voor vrouwenopvang in 2020?</text:p>
      <text:p text:style-name="ifm_p_mt.3.76mm_ifm">Vraag 3</text:p>
      <text:p text:style-name="ifm_p_ifm">Zijn er gemeenten of regio’s in Nederland waar voor 2020 (al dan niet tijdelijk) geen vrouwenopvang geregeld is? Zo ja, welke zijn dat?</text:p>
      <text:p text:style-name="ifm_p_mt.3.76mm_ifm">Vraag 4</text:p>
      <text:p text:style-name="ifm_p_ifm">Hoe kijkt u aan tegen het feit dat de aanbestedingsprocedure ervoor gezorgd heeft dat per 1 januari 2020 de opvang voor deze kwetsbare vrouwen niet goed geregeld is? Zijn u meer gevallen in Nederland bekend waarbij de aanbestedingsprocedure voor Wet maatschappelijke ondersteuning (Wmo)-zorg, en dan met name bij de vrouwenopvang, niet juist verlopen is?</text:p>
      <text:p text:style-name="ifm_p_mt.3.76mm_ifm">Vraag 5</text:p>
      <text:p text:style-name="ifm_p_ifm">In hoeverre biedt u op dit moment ondersteuning aan zorgaanbieders of gemeenten waarbij de aanbestedingsprocedure voor Wmo-zorg en -opvang niet soepel verloopt? Indien hier op dit moment niets voor bestaat, in hoeverre bent u dit op korte termijn van plan?</text:p>
      <text:p text:style-name="ifm_p_mt.3.76mm_ifm">Vraag 6</text:p>
      <text:p text:style-name="ifm_p_ifm">Welke acties worden er momenteel door u ondernomen om de informatievoorziening richting gemeenteraden rondom Wmo-zorg te verbeteren, aangezien uit dit artikel, maar ook uit het rapport Wmo toezicht 2018 van de Inspectie Gezondheidszorg en Jeugd (IGJ) bleek dat gemeenteraden vaak niet op de hoogte gesteld worden over Wmo-zaken?<text:note text:id="ID-2020Z00124-d37e94" text:note-class="footnote"><text:note-citation text:label="2 ">2</text:note-citation><text:note-body><text:p text:style-name="ifm_p_font.normal_size.6.93pt_mt..5mm_indent.-0.1161in_mleft.0.1161in_ifm">Inspectie Gezondheidszorg en Jeugd, 12 november 2019, «Wmo toezicht 2018».</text:p></text:note-body></text:note></text:p>
      <text:p text:style-name="ifm_p_mt.3.76mm_ifm">Vraag 7</text:p>
      <text:p text:style-name="ifm_p_ifm">Hoe verhoudt dit artikel zich volgens u met het punt uit het hoofdlijnenakkoord geestelijke gezondheidszorg (GGZ), waarin wordt aangegeven dat voor de juiste zorg op de juiste plek een goede triage en diagnostiek van belang is en dat partijen zich daar ook voor gaa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pvang nieuwe slachtoffers huiselijk geweld niet geregeld’</dc:title>
    <meta:user-defined meta:name="OVERHEIDop.ParlID/DC.identifier">kv-tk-2020Z00124</meta:user-defined>
    <meta:user-defined meta:name="OVERHEIDop.vraagnummer">2020Z00124</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vergaderjaar">2019-2020</meta:user-defined>
    <meta:user-defined meta:name="DCTERMS.W3CDTF/OVERHEIDop.datumIndiening">2020-01-09</meta:user-defined>
    <meta:user-defined meta:name="OVERHEID.StatenGeneraal/DC.creator">Tweede Kamer der Staten-Generaal</meta:user-defined>
    <dc:language>nl</dc:language>
    <meta:user-defined meta:name="DCTERMS.alternative"/>
    <meta:user-defined meta:name="DC.title">Het artikel ‘Opvang nieuwe slachtoffers huiselijk geweld niet geregeld’</meta:user-defined>
    <meta:user-defined meta:name="DCTERMS.W3CDTF/DCTERMS.available">2020-01-09</meta:user-defined>
    <meta:user-defined meta:name="OVERHEIDop.publicationName">Kamervragen zonder antwoord</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