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21</text:p>
      <text:p text:style-name="ifm_p_font.roman_mt.3.76mm_ifm">Vragen van de leden <text:span text:style-name="ifm_span_font.bold_ifm">Van Nispen</text:span> en <text:span text:style-name="ifm_span_font.bold_ifm">Hijink</text:span> (beiden SP) aan de Ministers voor Rechtsbescherming en van Volksgezondheid, Welzijn en Sport over <text:span text:style-name="ifm_span_font.italic_ifm">het bericht dat zorginstellingen misbruik lijken te maken van de regeling waarmee zij aanstelling of ontslag van een bewindvoerder, mentor of curator mogen vragen</text:span> (ingezonden 9 januari 2020).</text:p>
      <text:p text:style-name="ifm_p_mt.3.76mm_ifm">Vraag 1</text:p>
      <text:p text:style-name="ifm_p_ifm">Heeft u kennisgenomen van het bericht dat zorginstellingen misbruik lijken te maken van de regeling waarmee zij aanstelling of ontslag van een bewindvoerder, mentor of curator mogen vragen? Wat is uw reactie hierop? Waren deze signalen al eerder bij u bekend?<text:note text:id="n1" text:note-class="footnote"><text:note-citation text:label="1 ">1</text:note-citation><text:note-body><text:p text:style-name="ifm_p_font.normal_size.6.93pt_mt..5mm_indent.-0.1161in_mleft.0.1161in_ifm">De Groene Amsterdammer, 4 december 2019, https://www.groene.nl/artikel/die-man-kent-onze-zoon-helemaal-niet</text:p></text:note-body></text:note></text:p>
      <text:p text:style-name="ifm_p_mt.3.76mm_ifm">Vraag 2</text:p>
      <text:p text:style-name="ifm_p_ifm">Hoe verklaart u de ruime verdubbeling van het aantal aanvragen om aanstelling of ontslag van een bewindvoerder of mentor door zorginstellingen in 2019 ten opzichte van 2014? Is dit volgens u een wenselijke ontwikkeling?</text:p>
      <text:p text:style-name="ifm_p_mt.3.76mm_ifm">Vraag 3</text:p>
      <text:p text:style-name="ifm_p_ifm">Is de praktijk, zoals in het bovengenoemd artikel beschreven, in lijn met de geest van de wet? Zo ja, kunt u dit nader onderbouwen? Zo nee, welke maatregelen gaat u nemen om zorginstellingen duidelijk te maken dat wat zij doen niet wenselijk is?</text:p>
      <text:p text:style-name="ifm_p_mt.3.76mm_ifm">Vraag 4</text:p>
      <text:p text:style-name="ifm_p_ifm">Op welke manier controleren rechters aanvragen van zorginstellingen? Hebben rechters voldoende tijd om de aanvragen zorgvuldig te beoordelen? Kunt u dit nader onderbouwen? Wordt bijvoorbeeld gedegen getoetst of een bewindvoerder/mentor volstrekt onafhankelijk is en niet te veel op schoot zit bij een zorginstelling?</text:p>
      <text:p text:style-name="ifm_p_mt.3.76mm_ifm">Vraag 5</text:p>
      <text:p text:style-name="ifm_p_ifm">Is het volgens u wenselijk dat bewindvoerders en mentoren voor hun inkomen sterk afhankelijk zijn van zorginstellingen, waarbij een kwart van de bewindvoerders en mentoren aangeeft weleens onder druk te zijn gezet door zorginstellingen?</text:p>
      <text:p text:style-name="ifm_p_mt.3.76mm_ifm">Vraag 6</text:p>
      <text:p text:style-name="ifm_p_ifm">Vindt u ook dat het er op lijkt dat bewindvoerders en mentoren eerder loopjongens lijken te zijn geworden van zorginstellingen in plaats van dat zij echt de belangen van hun cliënt behartigen? Vindt u, net als het College voor de Rechten van de Mens, deze ontwikkeling ook een gevaar voor de rechtsbescherming van ouderen en verstandelijk beperkten? Zo nee, kunt u uitgebreid beargumenteren waarom niet?</text:p>
      <text:p text:style-name="ifm_p_mt.3.76mm_ifm">Vraag 7</text:p>
      <text:p text:style-name="ifm_p_ifm">Wat is er concreet gedaan met de evaluatie van de wet in 2018, waaruit bleek dat een op de vijf professionele bewindvoerders en mentoren negatief was over de toegenomen macht van zorginstellingen?</text:p>
      <text:p text:style-name="ifm_p_mt.3.76mm_ifm">Vraag 8</text:p>
      <text:p text:style-name="ifm_p_ifm">Heeft u inmiddels gesproken met de rechtspraak? Zo ja, wat was van dit gesprek de uitkomst? Zo nee, wanneer gaat u dat doen en kunt u de Kamer informeren over de uitkomsten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instellingen misbruik lijken te maken van de regeling waarmee zij aanstelling of ontslag van een bewindvoerder, mentor of curator mogen vragen</dc:title>
    <meta:user-defined meta:name="OVERHEIDop.ParlID/DC.identifier">kv-tk-2020Z00121</meta:user-defined>
    <meta:user-defined meta:name="OVERHEIDop.vraagnummer">2020Z0012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M. van Nispen</meta:user-defined>
    <meta:user-defined meta:name="OVERHEIDop.vergaderjaar">2019-2020</meta:user-defined>
    <meta:user-defined meta:name="DCTERMS.W3CDTF/OVERHEIDop.datumIndiening">2020-01-09</meta:user-defined>
    <meta:user-defined meta:name="OVERHEID.StatenGeneraal/DC.creator">Tweede Kamer der Staten-Generaal</meta:user-defined>
    <dc:language>nl</dc:language>
    <meta:user-defined meta:name="DCTERMS.alternative"/>
    <meta:user-defined meta:name="DC.title">Het bericht dat zorginstellingen misbruik lijken te maken van de regeling waarmee zij aanstelling of ontslag van een bewindvoerder, mentor of curator mogen vragen</meta:user-defined>
    <meta:user-defined meta:name="DCTERMS.W3CDTF/DCTERMS.available">2020-01-09</meta:user-defined>
    <meta:user-defined meta:name="OVERHEIDop.publicationName">Kamervragen zonder antwoord</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