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6</text:p>
      <text:p text:style-name="ifm_p_font.roman_mt.3.76mm_ifm">Vragen van het lid <text:span text:style-name="ifm_span_font.bold_ifm">Amhaouch</text:span> (CDA) aan de Minister van Infrastructuur en Waterstaat over <text:span text:style-name="ifm_span_font.italic_ifm">de ontspoorde trein bij Voorburg</text:span> (ingezonden 8 januari 2020).</text:p>
      <text:p text:style-name="ifm_p_mt.3.76mm_ifm">Vraag 1</text:p>
      <text:p text:style-name="ifm_p_ifm">Kent u het bericht «Ontspoorde trein bij Voorburg vertoonde dagen voor ongeluk al mankementen»?<text:note text:id="ID-2020Z00106-d37e50" text:note-class="footnote"><text:note-citation text:label="1 ">1</text:note-citation><text:note-body><text:p text:style-name="ifm_p_font.normal_size.6.93pt_mt..5mm_indent.-0.1161in_mleft.0.1161in_ifm">«Ontspoorde trein bij Voorburg vertoonde dagen voor ongeluk al mankementen» AD, 4 januari 2020 (https://www.ad.nl/binnenland/ontspoorde-trein-bij-voorburg-vertoonde-dagen-voor-ongeluk-al-mankementen~ac8c9472/)</text:p></text:note-body></text:note></text:p>
      <text:p text:style-name="ifm_p_mt.3.76mm_ifm">Vraag 2</text:p>
      <text:p text:style-name="ifm_p_ifm">Zijn er gewonden gevallen bij het ongeluk? Zo ja, om hoeveel mensen gaat het en met wat voor verwondingen hebben zij te m </text:p>
      <text:p text:style-name="ifm_p_ifm">aken (gehad)?</text:p>
      <text:p text:style-name="ifm_p_mt.3.76mm_ifm">Vraag 3</text:p>
      <text:p text:style-name="ifm_p_ifm">Hoe zijn de inzittenden na het ongeluk opgevangen?</text:p>
      <text:p text:style-name="ifm_p_mt.3.76mm_ifm">Vraag 4</text:p>
      <text:p text:style-name="ifm_p_ifm">Kunt u aangeven of het klopt dat de trein die ontspoorde bij Voorburg al mankementen vertoonde zoals ernstig trillen tijdens het rijden? Klopt het tevens dat NS-medewerkers hiervoor hebben gewaarschuwd? Zo ja, wat is met deze waarschuwing gedaan?</text:p>
      <text:p text:style-name="ifm_p_mt.3.76mm_ifm">Vraag 5</text:p>
      <text:p text:style-name="ifm_p_ifm">Kunt u aangeven of het klopt dat het erop lijkt dat de oorzaak van de ontsporing is dat twee wielen van de trein beschadigd zijn geraakt?</text:p>
      <text:p text:style-name="ifm_p_mt.3.76mm_ifm">Vraag 6</text:p>
      <text:p text:style-name="ifm_p_ifm">Op welke wijze en termijn zal worden onderzocht wat er precies is gebeurd? Ligt er in dit onderzoek ook een rol voor de Onderzoeksraad voor Veiligheid?</text:p>
      <text:p text:style-name="ifm_p_mt.3.76mm_ifm">Vraag 7</text:p>
      <text:p text:style-name="ifm_p_ifm">Op welke manier zal de Kamer worden geïnformeerd over de exacte oorzaak en eventuele aanbevelingen om dit in de toekomst te voorkomen?</text:p>
      <text:p text:style-name="ifm_p_mt.3.76mm_ifm">Vraag 8</text:p>
      <text:p text:style-name="ifm_p_ifm">Worden er in de fase tot de resultaten van het onderzoek bekend zijn (tijdelijke) acties genomen om mogelijke herhaling op korte termijn te voorkom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spoorde trein bij Voorburg</dc:title>
    <meta:user-defined meta:name="OVERHEIDop.ParlID/DC.identifier">kv-tk-2020Z00106</meta:user-defined>
    <meta:user-defined meta:name="OVERHEIDop.vraagnummer">2020Z0010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De ontspoorde trein bij Voorburg</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