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04</text:p>
      <text:p text:style-name="ifm_p_font.roman_mt.3.76mm_ifm">Vragen van de leden <text:span text:style-name="ifm_span_font.bold_ifm">Ploumen</text:span> en <text:span text:style-name="ifm_span_font.bold_ifm">Kerstens</text:span> (beiden PvdA) aan de Minister voor Medische Zorg over <text:span text:style-name="ifm_span_font.italic_ifm">haperend ziekenvervoer in Overijssel</text:span> (ingezonden 8 januari 2020).</text:p>
      <text:p text:style-name="ifm_p_mt.3.76mm_ifm">Vraag 1</text:p>
      <text:p text:style-name="ifm_p_ifm">Heeft u kennisgenomen van het artikel ««Kan ik straks wel geopereerd worden?» Onvrede over nieuwe vervoerder van Zilveren Kruis»?<text:note text:id="ID-2020Z00104-d37e50" text:note-class="footnote"><text:note-citation text:label="1 ">1</text:note-citation><text:note-body><text:p text:style-name="ifm_p_font.normal_size.6.93pt_mt..5mm_indent.-0.1161in_mleft.0.1161in_ifm">RTV Oost, 6 januari 2020, ««Kan ik straks wel geopereerd worden?» Onvrede over nieuwe vervoerder van Zilveren Kruis» (https://www.rtvoost.nl/nieuws/323828/Kan-ik-straks-wel-geopereerd-worden-Onvrede-over-nieuwe-vervoerder-van-Zilveren-Kruis).</text:p></text:note-body></text:note></text:p>
      <text:p text:style-name="ifm_p_mt.3.76mm_ifm">Vraag 2</text:p>
      <text:p text:style-name="ifm_p_ifm">Kunt u zich voorstellen dat het erg stressvol is voor mensen die naar het ziekenhuis moeten, om niet zeker te zijn van hun vervoer van of naar huis?</text:p>
      <text:p text:style-name="ifm_p_mt.3.76mm_ifm">Vraag 3</text:p>
      <text:p text:style-name="ifm_p_ifm">Komt de kwaliteit van zorg in het gedrang door het uitblijven van vervoer van en naar het ziekenhuis doordat afspraken en operaties mogelijk moeten worden verzet?</text:p>
      <text:p text:style-name="ifm_p_mt.3.76mm_ifm">Vraag 4</text:p>
      <text:p text:style-name="ifm_p_ifm">Deelt u de mening dat mensen niet de dupe mogen worden van dergelijke «opstartproblemen» en zorgverzekeraars Zilveren Kruis en Eno daarom zo snel mogelijk alternatieve maatregelen moeten treffen om mensen van en naar het ziekenhuis te brengen, zoals het inzetten van een vervangend taxibedrijf?</text:p>
      <text:p text:style-name="ifm_p_mt.3.76mm_ifm">Vraag 5</text:p>
      <text:p text:style-name="ifm_p_ifm">Vervullen zorgverzekeraars Zilveren Kruis en Eno met deze haperende overstap naar een andere ziekenvervoerservice naar uw mening hun verantwoordelijkheid en zorgplicht richting hun klanten?</text:p>
      <text:p text:style-name="ifm_p_mt.3.76mm_ifm">Vraag 6</text:p>
      <text:p text:style-name="ifm_p_ifm">Bent u bereid in gesprek te treden met genoemde zorgverzekeraars en hen te verzoeken een speciaal telefoonnummer te openen dat mensen die ziekenvervoer nodig hebben kunnen bellen, opdat zij geholpen kunnen worden wanneer nodig, en zij niet binnen «uiterlijk twee dagen» worden teruggeb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perend ziekenvervoer in Overijssel</dc:title>
    <meta:user-defined meta:name="OVERHEIDop.ParlID/DC.identifier">kv-tk-2020Z00104</meta:user-defined>
    <meta:user-defined meta:name="OVERHEIDop.vraagnummer">2020Z0010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E.M.J. Ploumen</meta:user-defined>
    <meta:user-defined meta:name="OVERHEIDop.vergaderjaar">2019-2020</meta:user-defined>
    <meta:user-defined meta:name="DCTERMS.W3CDTF/OVERHEIDop.datumIndiening">2020-01-08</meta:user-defined>
    <meta:user-defined meta:name="OVERHEID.StatenGeneraal/DC.creator">Tweede Kamer der Staten-Generaal</meta:user-defined>
    <dc:language>nl</dc:language>
    <meta:user-defined meta:name="DCTERMS.alternative"/>
    <meta:user-defined meta:name="DC.title">Haperend ziekenvervoer in Overijssel</meta:user-defined>
    <meta:user-defined meta:name="DCTERMS.W3CDTF/DCTERMS.available">2020-01-08</meta:user-defined>
    <meta:user-defined meta:name="OVERHEIDop.publicationName">Kamervragen zonder antwoord</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