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02</text:p>
      <text:p text:style-name="ifm_p_font.roman_mt.3.76mm_ifm">Vragen van het lid <text:span text:style-name="ifm_span_font.bold_ifm">Van den Berg</text:span> (CDA) aan de Minister van Volksgezondheid, Welzijn en Sport over <text:span text:style-name="ifm_span_font.italic_ifm">de reorganisatie en het verandertraject van de Gezondheidsraad</text:span> (ingezonden 8 januari 2020).</text:p>
      <text:p text:style-name="ifm_p_mt.3.76mm_ifm">Vraag 1</text:p>
      <text:p text:style-name="ifm_p_ifm">Heeft u kennisgenomen van het artikel in NRC waarin gesteld wordt dat het secretariaat van de Gezondheidsraad al jaren geteisterd wordt door een verziekte werksfeer?<text:note text:id="ID-2020Z00102-d37e50" text:note-class="footnote"><text:note-citation text:label="1 ">1</text:note-citation><text:note-body><text:p text:style-name="ifm_p_font.normal_size.6.93pt_mt..5mm_indent.-0.1161in_mleft.0.1161in_ifm">NRC, «Na het uiten van kritiek hadden we plots een slecht-functioneringsgesprek», 2 januari 2020</text:p></text:note-body></text:note></text:p>
      <text:p text:style-name="ifm_p_mt.3.76mm_ifm">Vraag 2</text:p>
      <text:p text:style-name="ifm_p_ifm">Kunt u schetsen hoe de relatie is geregeld tussen de Gezondheidsraad en de uitvoerende organisatie? Kunt u hierbij in ieder geval ingaan op de volgende vragen:</text:p>
      <text:p text:style-name="ifm_p_ifm">Moet de directeur voor belangrijke besluiten instemming vragen aan de (voorzitter van de) Gezondheidsraad?</text:p>
      <text:p text:style-name="ifm_p_ifm">Wie benoemt de directeur van het secretariaat?</text:p>
      <text:p text:style-name="ifm_p_ifm">Wat is de reguliere procedure om tot deze benoeming te komen?</text:p>
      <text:p text:style-name="ifm_p_mt.3.76mm_ifm">Vraag 3</text:p>
      <text:p text:style-name="ifm_p_ifm">Is bij de benoeming van de huidige directeur de reguliere procedure gevolgd? Zo niet, op welke wijze is hierin afgeweken? En waarom is hiervan afgeweken?</text:p>
      <text:p text:style-name="ifm_p_mt.3.76mm_ifm">Vraag 4</text:p>
      <text:p text:style-name="ifm_p_ifm">Heeft de directeur bij de aanstelling een specifieke opdracht mee gekregen om te reorganiseren? Zo ja, kunt u dan aangeven wat deze opdracht excact was? En van wie heeft de directeur deze opdracht gekregen?</text:p>
      <text:p text:style-name="ifm_p_mt.3.76mm_ifm">Vraag 5</text:p>
      <text:p text:style-name="ifm_p_ifm">Kunt u een overzicht geven van welke onderzoeken er de laatste vijf jaar door de Gezondheidsraad zijn gepubliceerd, wat de doorlooptijd was van deze onderzoeken en op wiens verzoek het onderzoek was ingesteld?</text:p>
      <text:p text:style-name="ifm_p_mt.3.76mm_ifm">Vraag 6</text:p>
      <text:p text:style-name="ifm_p_ifm">Klopt het dat er bij het secretariaat ongeveer 50 medewerkers in dienst zijn? Wat is het verloop geweest onder deze medewerkers gedurende de laatste vijf jaar en welke leeftijd/diensttijd hadden deze personen? Worden er exit-interviews gehouden? Hoeveel opleidings- c.q. scholingsdagen krijgen medewerkers per jaar?</text:p>
      <text:p text:style-name="ifm_p_mt.3.76mm_ifm">Vraag 7</text:p>
      <text:p text:style-name="ifm_p_ifm">Kunt u een organigram geven van de organisatie van het secretariaat van de Gezondheidsraad? Klopt het dat 30% van de medewerkers management is c.q. managementtaken heeft? Zo ja, wat is de reden daarvan? Zo niet, wat zijn dan de feiten?</text:p>
      <text:p text:style-name="ifm_p_mt.3.76mm_ifm">Vraag 8</text:p>
      <text:p text:style-name="ifm_p_ifm">Kan worden aangegeven hoe vaak met de ondernemingsraad (OR) wordt vergaderd? Is de OR destijds conform artikel 25 van de Wet op de ondernemingsraden (WOR) om advies gevraagd? Zo ja, hoe luidde dat advies? Wat vindt de OR dat er nu moe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organisatie en het verandertraject van de Gezondheidsraad</dc:title>
    <meta:user-defined meta:name="OVERHEIDop.ParlID/DC.identifier">kv-tk-2020Z00102</meta:user-defined>
    <meta:user-defined meta:name="OVERHEIDop.vraagnummer">2020Z0010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9-2020</meta:user-defined>
    <meta:user-defined meta:name="DCTERMS.W3CDTF/OVERHEIDop.datumIndiening">2020-01-08</meta:user-defined>
    <meta:user-defined meta:name="OVERHEID.StatenGeneraal/DC.creator">Tweede Kamer der Staten-Generaal</meta:user-defined>
    <dc:language>nl</dc:language>
    <meta:user-defined meta:name="DCTERMS.alternative"/>
    <meta:user-defined meta:name="DC.title">De reorganisatie en het verandertraject van de Gezondheidsraad</meta:user-defined>
    <meta:user-defined meta:name="DCTERMS.W3CDTF/DCTERMS.available">2020-01-08</meta:user-defined>
    <meta:user-defined meta:name="OVERHEIDop.publicationName">Kamervragen zonder antwoord</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