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0</text:p>
      <text:p text:style-name="ifm_p_font.roman_mt.3.76mm_ifm">Vragen van het lid <text:span text:style-name="ifm_span_font.bold_ifm">Van Raak</text:span> (SP) aan de Ministers van Buitenlandse Zaken en van Binnenlandse Zaken en Koninkrijksrelaties over <text:span text:style-name="ifm_span_font.italic_ifm">het meewerken van Aruba Airlines aan de uitzetting van dissidenten uit Cuba</text:span> (ingezonden 8 januari 2020).</text:p>
      <text:p text:style-name="ifm_p_mt.3.76mm_ifm">Vraag 1</text:p>
      <text:p text:style-name="ifm_p_ifm">Was u op de hoogte van het feit dat Aruba Airlines meewerkt aan het uitzetten van dissidenten door Cuba?<text:note text:id="ID-2020Z00100-d37e47" text:note-class="footnote"><text:note-citation text:label="1 ">1</text:note-citation><text:note-body><text:p text:style-name="ifm_p_font.normal_size.6.93pt_mt..5mm_indent.-0.1161in_mleft.0.1161in_ifm">https://nos.nl/nieuwsuur/artikel/2317646-vn-wil-opheldering-van-nederland-over-uitzetting-cubaanse-dissidenten-via-aruba.html</text:p></text:note-body></text:note></text:p>
      <text:p text:style-name="ifm_p_mt.3.76mm_ifm">Vraag 2</text:p>
      <text:p text:style-name="ifm_p_ifm">Was de regering van Aruba hiervan op de hoogte?</text:p>
      <text:p text:style-name="ifm_p_mt.3.76mm_ifm">Vraag 3</text:p>
      <text:p text:style-name="ifm_p_ifm">Kan Aruba Airlines zélf besluiten aan een dergelijke uitzetting mee te werken, zonder medeweten van de Nederlandse regering, terwijl u wél verantwoordelijk bent voor goed bestuur, de handhaving van mensenrechten en het buitenlandse beleid van Aruba?</text:p>
      <text:p text:style-name="ifm_p_mt.3.76mm_ifm">Vraag 4</text:p>
      <text:p text:style-name="ifm_p_ifm">Als u op de hoogte was geweest van deze uitzettingen, had u daar dan toestemming voor gegeven? Zo ja, waarom? Zo nee, hoe kunt u op deze wijze verantwoordelijkheid dragen voor het buitenlandbeleid van Aruba?</text:p>
      <text:p text:style-name="ifm_p_mt.3.76mm_ifm">Vraag 5</text:p>
      <text:p text:style-name="ifm_p_ifm">Klopt het dat Aruba Airlines in handen zou moeten zijn van een Arubaan, maar feitelijk in handen is van mensen uit Venezuela?</text:p>
      <text:p text:style-name="ifm_p_mt.3.76mm_ifm">Vraag 6</text:p>
      <text:p text:style-name="ifm_p_ifm">Deelt u de zorgen dat de handelwijze van Aruba Airlines schadelijk kan zijn voor de economie van Aruba, zoals voor de komst van toeristen uit de Verenigde Staten?</text:p>
      <text:p text:style-name="ifm_p_mt.3.76mm_ifm">Vraag 7</text:p>
      <text:p text:style-name="ifm_p_ifm">Hoe gaat u verzekeren dat u voortaan uw toestemming kunt geven voordat een vliegmaatschappij uit één van de andere landen in het Koninkrijk meewerkt aan politieke activiteiten die schadelijk zijn voor de betreffende landen en voor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ewerken van Aruba Airlines aan de uitzetting van dissidenten uit Cuba</dc:title>
    <meta:user-defined meta:name="OVERHEIDop.ParlID/DC.identifier">kv-tk-2020Z00100</meta:user-defined>
    <meta:user-defined meta:name="OVERHEIDop.vraagnummer">2020Z0010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Het meewerken van Aruba Airlines aan de uitzetting van dissidenten uit Cuba</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Bestuur | De Nederlandse Antillen en Aruba</meta:user-defined>
    <meta:user-defined meta:name="OVERHEIDop.versieInformatie"/>
  </office:meta>
</office:document-meta>
</file>