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0075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0075</text:p>
      <text:p text:style-name="P2">Vragen van het lid <text:span text:style-name="T1">Remco Dijkstra</text:span> (VVD) aan de Minister van Infrastructuur en Waterstaat over <text:span text:style-name="T2">het bericht «Meer vluchten = meer «cancelled»»</text:span> (ingezonden 7 januari 2020).</text:p>
      <text:p text:style-name="P1">Vraag 1</text:p>
      <text:p text:style-name="Basis">Bent u bekend met het artikel «Meer vluchten = meer «cancelled»»?<text:note text:id="ftn1" text:note-class="footnote"><text:note-citation text:label="1 ">1 </text:note-citation><text:note-body><text:p text:style-name="P3">Eindhovens Dagblad, 3 januari 2020</text:p></text:note-body></text:note></text:p>
      <text:p text:style-name="P1">Vraag 2</text:p>
      <text:p text:style-name="Basis">Hoeveel schade werd er afgelopen jaar geleden door de mist? Hoe vaak komt dit voor?</text:p>
      <text:p text:style-name="P1">Vraag 3</text:p>
      <text:p text:style-name="Basis">Voor wiens rekening komt de geleden schade, uit welke mogelijke kostenposten bestaat deze en hoe kan deze worden vastgesteld?</text:p>
      <text:p text:style-name="P1">Vraag 4</text:p>
      <text:p text:style-name="Basis">In hoeverre kan er gesproken worden van overmacht? Wat betekent mist en de vertraging of annulering van vluchten voor reizigers?</text:p>
      <text:p text:style-name="P1">Vraag 5</text:p>
      <text:p text:style-name="Basis">Welke oplossingen bestaan er om te voorkomen dat er vertragingen door mist ontstaan?</text:p>
      <text:p text:style-name="P1">Vraag 6</text:p>
      <text:p text:style-name="Basis">Klopt het dat u een investering in een Instrument Landing System (ILS) heeft tegengehouden? Zo ja, waarom? Zo nee, hoe en door wie is deze overweging dan gemaakt?</text:p>
      <text:p text:style-name="P1">Vraag 7</text:p>
      <text:p text:style-name="Basis">In welke mate zou een ILS vertraging door de mist kunnen voorkomen? Wat levert het Eindhoven Airport op als er wel een functionerend ILS zou zijn?</text:p>
      <text:p text:style-name="P1">Vraag 8</text:p>
      <text:p text:style-name="Basis">Wat is er volgens u nodig om een ILS te installeren op Eindhoven Airport? Bij wie ligt de bal? Welke vliegvelden in Nederland beschikken over dergelijke system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'Meer vluchten = meer ‘cancelled’'</dc:title>
    <dc:language>nl</dc:language>
    <meta:document-statistic meta:table-count="1" meta:image-count="0" meta:object-count="0" meta:page-count="1" meta:paragraph-count="27" meta:word-count="237" meta:character-count="1445"/>
    <dc:date>2020-01-07T14:45:44.88</dc:date>
    <meta:editing-duration>PT6S</meta:editing-duration>
    <meta:editing-cycles>1</meta:editing-cycles>
    <meta:user-defined meta:name="DC.title">Het bericht 'Meer vluchten = meer ‘cancelled’'</meta:user-defined>
    <meta:user-defined meta:name="DCTERMS.W3CDTF/DCTERMS.available">2020-01-07</meta:user-defined>
    <meta:user-defined meta:name="DCTERMS.W3CDTF/DCTERMS.issued">2020-01-07</meta:user-defined>
    <meta:user-defined meta:name="DCTERMS.W3CDTF/OVERHEIDop.datumIndiening">2020-01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Luchtvaart</meta:user-defined>
    <meta:user-defined meta:name="OVERHEIDop.KamervraagTypen/DC.type" meta:value-type="string">Schriftelijke vragen</meta:user-defined>
    <meta:user-defined meta:name="OVERHEIDop.ParlID/DC.identifier" meta:value-type="string">kv-tk-2020Z00075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0075</meta:user-defined>
  </office:meta>
</office:document-meta>
</file>