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0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074</text:p>
      <text:p text:style-name="ifm_p_font.roman_mt.3.76mm_ifm">Vragen van het lid <text:span text:style-name="ifm_span_font.bold_ifm">Beckerman</text:span> (SP) aan de Minister van Economische Zaken en Klimaat over <text:span text:style-name="ifm_span_font.italic_ifm">het stoppen van het sensorennetwerk in het aardbevingsgebied</text:span> (ingezonden 7 januari 2020).</text:p>
      <text:p text:style-name="ifm_p_mt.3.76mm_ifm">Vraag 1</text:p>
      <text:p text:style-name="ifm_p_ifm">Bent u bekend met het gegeven dat de Nederlandse Aardolie Maatschappij (NAM) niet alleen stopt met het sensorennetwerk maar dat de sensoren vanaf 6 januari ook verwijderd worden uit huizen en gebouwen?</text:p>
      <text:p text:style-name="ifm_p_mt.3.76mm_ifm">Vraag 2</text:p>
      <text:p text:style-name="ifm_p_ifm">Bent u bekend met het gegeven dat zich nu al 25 bewoners hebben gemeld die niet willen dat de sensoren uit hun huis worden verwijderd?</text:p>
      <text:p text:style-name="ifm_p_mt.3.76mm_ifm">Vraag 3</text:p>
      <text:p text:style-name="ifm_p_ifm">Bent u bekend met het gegeven dat deze bewoners een contract zijn aangegaan voor de duur van 10 jaar, waarvan er nu slechts 5 zijn verstreken?</text:p>
      <text:p text:style-name="ifm_p_mt.3.76mm_ifm">Vraag 4</text:p>
      <text:p text:style-name="ifm_p_ifm">Waarom is niet eerst met de bewoners en eigenaren van huizen en gebouwen waarin sensoren hangen gesproken? Bent u bereid dit alsnog te doen?</text:p>
      <text:p text:style-name="ifm_p_mt.3.76mm_ifm">Vraag 5</text:p>
      <text:p text:style-name="ifm_p_ifm">Bent u bereid het laten verwijderen van de sensoren nu te stoppen dan wel te pauzeren zodat met bewoners gesproken kan worden? Kunt u uw antwoord toelichten?</text:p>
      <text:p text:style-name="ifm_p_mt.3.76mm_ifm">Vraag 6</text:p>
      <text:p text:style-name="ifm_p_ifm">Met wie heeft de NAM gesproken, aangezien zij zelf op zoek is geweest naar overnamekandidaten voor het sensorrennetwerk? Waar liep een eventuele overname op vast?</text:p>
      <text:p text:style-name="ifm_p_mt.3.76mm_ifm">Vraag 7</text:p>
      <text:p text:style-name="ifm_p_ifm">Bent u ook zelf op zoek geweest naar overnamekandidaten voor het sensorrennetwerk? Zo ja, wie heeft u gesproken? Zo nee, bent u bereid dit alsnog te doen?</text:p>
      <text:p text:style-name="ifm_p_mt.3.76mm_ifm">Vraag 8</text:p>
      <text:p text:style-name="ifm_p_ifm">Is het een optie om het sensorennetwerk over te laten nemen door de Hanzehogeschool en/of de Rijksuniversiteit Groningen? Zijn met deze partijen gesprekken gevoerd? Zo ja, wat was hiervan de conclusie? Zo nee, bent u bereid dit alsnog te doen?</text:p>
      <text:p text:style-name="ifm_p_mt.3.76mm_ifm">Vraag 9</text:p>
      <text:p text:style-name="ifm_p_ifm">Spelen financiële overwegingen een doorslaggevende rol bij potentiële overnamekandidaten? Zo ja, kan hiervoor naar een oplossing worden gezocht?</text:p>
      <text:p text:style-name="ifm_p_mt.3.76mm_ifm">Vraag 10</text:p>
      <text:p text:style-name="ifm_p_ifm">Wat is de mening van de Nationaal Coördinator Groningen (NCG) over het stoppen van het sensorennetwerk? Welke gevolgen heeft het stoppen van het sensorennetwerk voor de proef met tiltmeters, aangezien de proef met tiltmeters volgens het aanbestedingsdocument rechtstreeks is gelinkt met het sensorennetwerk? Wat vindt u van de uitspraak van een NCG-woordvoerder dat het sensorennetwerk «nuttig» is om de «resultaten uit de proef met tiltmeters beter te kunnen duiden»?<text:note text:id="ID-2020Z00074-d37e102" text:note-class="footnote"><text:note-citation text:label="1 ">1</text:note-citation><text:note-body><text:p text:style-name="ifm_p_font.normal_size.6.93pt_mt..5mm_indent.-0.1161in_mleft.0.1161in_ifm">https://www.nationaalcoordinatorgroningen.nl/downloads/publicaties/2018/12/6/aanbestedingsdocument-pilot-tiltsensoren en RTV Noord, 30 november 2019, https://www.rtvnoord.nl/nieuws/216280/Groninger-Belang-vraagt-NAM-niet-te-stoppen-met-sensornetwerk-in-aardbevingsgebied</text:p></text:note-body></text:note></text:p>
      <text:p text:style-name="ifm_p_mt.3.76mm_ifm">Vraag 11</text:p>
      <text:p text:style-name="ifm_p_ifm">Wat is er sinds de start van het sensorennetwerk toen Marc Hamburg van TNO stelde dat de metingen van TNO en KNMI als puzzelstukjes in elkaar passen omdat alles onder de grond wordt gedaan door KNMI en alles boven de grond door TNO hieraan verandert dat het sensorennetwerk nu overbodig zou maken?<text:note text:id="ID-2020Z00074-d37e115" text:note-class="footnote"><text:note-citation text:label="2 ">2</text:note-citation><text:note-body><text:p text:style-name="ifm_p_font.normal_size.6.93pt_mt..5mm_indent.-0.1161in_mleft.0.1161in_ifm">https://www.tno.nl/nl/tno-insights/artikelen/sensornetwerk-brengt-aardbevingstrillingen-in-kaart/</text:p></text:note-body></text:note></text:p>
      <text:p text:style-name="ifm_p_mt.3.76mm_ifm">Vraag 12</text:p>
      <text:p text:style-name="ifm_p_ifm">Is de hamvraag welke trillingen er in een gebouw optreden tijdens een aardbeving en welke schade daardoor ontstaat die TNO bij de start van het sensorennetwerk wilde beantwoorden inmiddels afdoende beantwoord? Zo ja, waarom? Zo nee, waarom niet?</text:p>
      <text:p text:style-name="ifm_p_mt.3.76mm_ifm">Vraag 13</text:p>
      <text:p text:style-name="ifm_p_ifm">Is inmiddels afdoende onderzocht tot welke maatregelen kan worden gekomen om bestaande gebouwen te verstevigen met als doel om nieuwe schade te voorkomen, aangezien hiervoor de data van het sensorennetwerk voor TNO van belang waren?</text:p>
      <text:p text:style-name="ifm_p_mt.3.76mm_ifm">Vraag 14</text:p>
      <text:p text:style-name="ifm_p_ifm">Welke rol krijgt TNO zonder het sensorennetwerk, aangezien TNO de adviezen na de aardbevingen en bij de herijking van de versterking mede op basis van het netwerk gaf? Deelt u de mening dat eerdere onderzoeken van TNO van grote waarde waren? Kan TNO deze rol nog blijven spelen?<text:note text:id="ID-2020Z00074-d37e140" text:note-class="footnote"><text:note-citation text:label="3 ">3</text:note-citation><text:note-body><text:p text:style-name="ifm_p_font.normal_size.6.93pt_mt..5mm_indent.-0.1161in_mleft.0.1161in_ifm">https://www.tno.nl/nl/over-tno/nieuws/2018/7/advies-tno-versterking-huizen-groningen-gepubliceerd/ en RTV Noord, 15 augustus 2018, https://www.rtvnoord.nl/nieuws/197766/NAM-publiceert-TNO-rapport-op-eigen-website</text:p></text:note-body></text:note></text:p>
      <text:p text:style-name="ifm_p_mt.3.76mm_ifm">Vraag 15</text:p>
      <text:p text:style-name="ifm_p_ifm">Kunt u een overzicht geven van welke netwerken en welke (onderzoeks)instellingen vanaf nu welke gegevens zullen verzamelen en adviezen zullen geven over veiligheid, schade en versterking?</text:p>
      <text:p text:style-name="ifm_p_mt.3.76mm_ifm">Vraag 16</text:p>
      <text:p text:style-name="ifm_p_ifm">Kunt u deze vrag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toppen van het sensorennetwerk in het aardbevingsgebied</dc:title>
    <meta:user-defined meta:name="OVERHEIDop.ParlID/DC.identifier">kv-tk-2020Z00074</meta:user-defined>
    <meta:user-defined meta:name="OVERHEIDop.vraagnummer">2020Z00074</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9-2020</meta:user-defined>
    <meta:user-defined meta:name="DCTERMS.W3CDTF/OVERHEIDop.datumIndiening">2020-01-07</meta:user-defined>
    <meta:user-defined meta:name="OVERHEID.StatenGeneraal/DC.creator">Tweede Kamer der Staten-Generaal</meta:user-defined>
    <dc:language>nl</dc:language>
    <meta:user-defined meta:name="DCTERMS.alternative"/>
    <meta:user-defined meta:name="DC.title">Het stoppen van het sensorennetwerk in het aardbevingsgebied</meta:user-defined>
    <meta:user-defined meta:name="DCTERMS.W3CDTF/DCTERMS.available">2020-01-07</meta:user-defined>
    <meta:user-defined meta:name="OVERHEIDop.publicationName">Kamervragen zonder antwoord</meta:user-defined>
    <meta:user-defined meta:name="OVERHEID.Organisatietype/OVERHEID.organisationType">staten generaal</meta:user-defined>
    <meta:user-defined meta:name="DCTERMS.W3CDTF/DCTERMS.issued">2020-01-07</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Openbare orde en veiligheid | Rampen</meta:user-defined>
    <meta:user-defined meta:name="OVERHEIDop.versieInformatie"/>
  </office:meta>
</office:document-meta>
</file>