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73</text:p>
      <text:p text:style-name="ifm_p_font.roman_mt.3.76mm_ifm">Vragen van het lid <text:span text:style-name="ifm_span_font.bold_ifm">Wiersma</text:span> (VVD) aan de Minister van Onderwijs, Cultuur en Wetenschap over <text:span text:style-name="ifm_span_font.italic_ifm">het artikel «Ruzie met de universiteit over een briljant idee»</text:span> (ingezonden 7 januari 2020).</text:p>
      <text:p text:style-name="ifm_p_mt.3.76mm_ifm">Vraag 1</text:p>
      <text:p text:style-name="ifm_p_ifm">Bent u bekend met het artikel «Ruzie met de universiteit over een briljant idee»?<text:note text:id="ID-2020Z00073-d37e47" text:note-class="footnote"><text:note-citation text:label="1 ">1</text:note-citation><text:note-body><text:p text:style-name="ifm_p_font.normal_size.6.93pt_mt..5mm_indent.-0.1161in_mleft.0.1161in_ifm">https://nos.nl/op3/artikel/2317505-ruzie-met-de-universiteit-over-een-briljant-idee.html.</text:p></text:note-body></text:note> Herkent u het beeld dat technische studenten te maken krijgen met «keiharde onderhandelingen, contracten onder druk tekenen of aandelen moeten afstaan»?</text:p>
      <text:p text:style-name="ifm_p_mt.3.76mm_ifm">Vraag 2</text:p>
      <text:p text:style-name="ifm_p_ifm">Hoeveel onderhandelingen en rechtszaken vinden er plaats tussen universiteiten en studenten over intellectueel eigendom? Hoeveel van deze onderhandelingen eindigen in het afhaken van de student? Wat is er in die gevallen gebeurd met het intellectueel eigendom? Zijn er door deze rechtszaken innovatieve uitvindingen op de plank blijven liggen? Hoeveel juridische kosten zijn de universiteiten jaarlijks kwijt aan procedures tegen studenten over intellectueel eigendom?</text:p>
      <text:p text:style-name="ifm_p_mt.3.76mm_ifm">Vraag 3</text:p>
      <text:p text:style-name="ifm_p_ifm">Hoeveel en welke onderwijsinstellingen voeren rechtszaken tegen eigen studenten over intellectueel eigendom? Welke stappen heeft u al genomen om problemen buiten de rechtszaal op te lossen?</text:p>
      <text:p text:style-name="ifm_p_mt.3.76mm_ifm">Vraag 4</text:p>
      <text:p text:style-name="ifm_p_ifm">Bent u het eens met de constatering van DutchSE, de belangenorganisatie van ondernemende studenten, dat de huidige wetgeving nog te onduidelijk is als het gaat om intellectueel eigendom tussen universiteit en student? Zo nee, waarom niet? Zo ja, wat gaat u hier tegen doen?</text:p>
      <text:p text:style-name="ifm_p_mt.3.76mm_ifm">Vraag 5</text:p>
      <text:p text:style-name="ifm_p_ifm">Hoe is de constructie van TU Delft vormgegeven als het gaat om aandelen binnen een bedrijf van een student en hoe beoordeelt de Minister deze constructie? Heeft de student mogelijkheden om te besluiten dat TU Delft géén aandelen krijgt binnen zijn bedrijf?</text:p>
      <text:p text:style-name="ifm_p_mt.3.76mm_ifm">Vraag 6</text:p>
      <text:p text:style-name="ifm_p_ifm">Hoe beoordeelt de Minister de werkwijze van Universiteit Eindhoven dat studenten bij het begin van hun studie al een verklaring moet ondertekenen waarin ze afstand doen van hun zogenoemde intellectuele eigendom?</text:p>
      <text:p text:style-name="ifm_p_mt.3.76mm_ifm">Vraag 7</text:p>
      <text:p text:style-name="ifm_p_ifm">Bent u bereid onderzoek te doen naar de internationale <text:span text:style-name="ifm_span_font.italic_ifm">best practices</text:span> of standaarden op dit gebied?</text:p>
      <text:p text:style-name="ifm_p_mt.3.76mm_ifm">Vraag 8</text:p>
      <text:p text:style-name="ifm_p_ifm">Hoe komen de rechtszaken tussen universiteiten en studenten overeen met het doel, beschreven in het onlangs verschenen rapport «Strategische agenda hoger onderwijs en onderzoek. Houdbaar voor de toekomst», om te streven naar maatschappelijk georiënteerde hoger onderwijsinstellingen? Deelt u de mening dat het vreemd is om studenten uit te dagen tot het komen van oplossingen voor maatschappelijke uitdagingen en hen tegelijkertijd voor de rechter te slepen, wanneer ze met innovatieve oplossingen komen?</text:p>
      <text:p text:style-name="ifm_p_mt.3.76mm_ifm">Vraag 9</text:p>
      <text:p text:style-name="ifm_p_ifm">Herinnert u zich nog de aangenomen motie-Wiersma/Bruins<text:note text:id="ID-2020Z00073-d37e107" text:note-class="footnote"><text:note-citation text:label="2 ">2</text:note-citation><text:note-body><text:p text:style-name="ifm_p_font.normal_size.6.93pt_mt..5mm_indent.-0.1161in_mleft.0.1161in_ifm">Kamerstuk 35 300 VIII, nr. 43.</text:p></text:note-body></text:note>, die aandacht vraagt voor de problematiek met studenten die een eigen bedrijf willen starten en intellectueel eigendom? Hoe voert u deze motie uit? Kunt u de Kamer een brief sturen over de uitvoering van de motie en over welke stappen u verder gaat nemen om een einde te maken aan de conflicten over intellectueel eigendom tussen universiteiten en studenten?</text:p>
      <text:p text:style-name="ifm_p_mt.3.76mm_ifm">Vraag 10</text:p>
      <text:p text:style-name="ifm_p_ifm">Kunt u deze vragen beantwoorden voor het notaoverleg Strategische Agenda, dat gepland staat op 10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Ruzie met de universiteit over een briljant idee’</dc:title>
    <meta:user-defined meta:name="OVERHEIDop.ParlID/DC.identifier">kv-tk-2020Z00073</meta:user-defined>
    <meta:user-defined meta:name="OVERHEIDop.vraagnummer">2020Z00073</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1-07</meta:user-defined>
    <meta:user-defined meta:name="OVERHEID.StatenGeneraal/DC.creator">Tweede Kamer der Staten-Generaal</meta:user-defined>
    <dc:language>nl</dc:language>
    <meta:user-defined meta:name="DCTERMS.alternative"/>
    <meta:user-defined meta:name="DC.title">Het artikel ´Ruzie met de universiteit over een briljant idee’</meta:user-defined>
    <meta:user-defined meta:name="DCTERMS.W3CDTF/DCTERMS.available">2020-01-07</meta:user-defined>
    <meta:user-defined meta:name="OVERHEIDop.publicationName">Kamervragen zonder antwoord</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