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00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0072</text:p>
      <text:p text:style-name="ifm_p_font.roman_mt.3.76mm_ifm">Vragen van de leden <text:span text:style-name="ifm_span_font.bold_ifm">Van Nispen</text:span> (SP) en <text:span text:style-name="ifm_span_font.bold_ifm">Kuiken</text:span>(PvdA) aan de Minister voor Rechtsbescherming over <text:span text:style-name="ifm_span_font.italic_ifm">het bericht dat de veiligheid in de gevangenis van Lelystad in gevaar is</text:span> (ingezonden 7 januari 2020).</text:p>
      <text:p text:style-name="ifm_p_mt.3.76mm_ifm">Vraag 1</text:p>
      <text:p text:style-name="ifm_p_ifm">Heeft u kennisgenomen van de berichten over de toename van het aantal incidenten in gevangenissen? Hoe verklaart u deze toename?<text:note text:id="ID-2020Z00072-d37e50" text:note-class="footnote"><text:note-citation text:label="1 ">1</text:note-citation><text:note-body><text:p text:style-name="ifm_p_font.normal_size.6.93pt_mt..5mm_indent.-0.1161in_mleft.0.1161in_ifm">De Stentor, 4 januari 2020, https://www.destentor.nl/lelystad/wurgen-en-smokkelbewaarder-wat-is-er-aan-de-hand-in-gevangenis-lelystad~a8c72333/</text:p></text:note-body></text:note> <text:note text:id="ID-2020Z00072-d37e57" text:note-class="footnote"><text:note-citation text:label="2 ">2</text:note-citation><text:note-body><text:p text:style-name="ifm_p_font.normal_size.6.93pt_mt..5mm_indent.-0.1161in_mleft.0.1161in_ifm">De Stentor, 4 januari 2020, https://www.destentor.nl/lelystad/van-smokkelbewaarder-tot-geheime-liefde-verdubbeling-ernstige-incidenten-in-bajes-lelystad~abb4a35c/</text:p></text:note-body></text:note> <text:note text:id="ID-2020Z00072-d37e64" text:note-class="footnote"><text:note-citation text:label="3 ">3</text:note-citation><text:note-body><text:p text:style-name="ifm_p_font.normal_size.6.93pt_mt..5mm_indent.-0.1161in_mleft.0.1161in_ifm">De Stentor, 6 januari 2020, https://www.destentor.nl/lelystad/kamer-eist-opheldering-over-verhoging-incidenten-in-gevangenissen~af206211/</text:p></text:note-body></text:note></text:p>
      <text:p text:style-name="ifm_p_mt.3.76mm_ifm">Vraag 2</text:p>
      <text:p text:style-name="ifm_p_ifm">Denkt u ook, net als de vakbonden, dat het aantal meldingen van incidenten tot nu toe slechts het topje van de ijsberg is? Zo nee, waar denkt u dat dit verschil in inzicht vandaan komt? Hoe weet u zo zeker dat alle incidenten geregistreerd worden?</text:p>
      <text:p text:style-name="ifm_p_mt.3.76mm_ifm">Vraag 3</text:p>
      <text:p text:style-name="ifm_p_ifm">Staat u nog steeds achter de beslissing om steeds meer gevangenissen te sluiten en in plaats daarvan mega-bajesen te openen? Maken deze mega-bajesen per definitie het werk voor het gevangenispersoneel niet onveiliger, omdat er zeer diverse doelgroepen in deze grote inrichtingen geplaatst worden? Kunt u uitgebreid op deze vragen ingaan?</text:p>
      <text:p text:style-name="ifm_p_mt.3.76mm_ifm">Vraag 4</text:p>
      <text:p text:style-name="ifm_p_ifm">Wanneer denkt u de personeelscapaciteit binnen de gevangenissen op orde te hebben? Zou hier geen taskforce voor moeten komen?</text:p>
      <text:p text:style-name="ifm_p_mt.3.76mm_ifm">Vraag 5</text:p>
      <text:p text:style-name="ifm_p_ifm">Bent u bereid om in het kader van lastenverlichting voor het personeel minder gedetineerden op een meerpersoonscel te plaatsen, in ieder geval tot de personeelscapaciteit op orde is? Zo nee, waarom niet?</text:p>
      <text:p text:style-name="ifm_p_mt.3.76mm_ifm">Vraag 6</text:p>
      <text:p text:style-name="ifm_p_ifm">Is het nog wel mogelijk om gevangenen die geweld gebruiken als straf altijd afzonderlijk te plaatsen? Zo ja, kunt u dit uitgebreid onderbouwen? Zo nee, zou dit wellicht te maken kunnen hebben met de recente sluitingen van gevangenissen en dus de afgenomen celcapaciteit?</text:p>
      <text:p text:style-name="ifm_p_mt.3.76mm_ifm">Vraag 7</text:p>
      <text:p text:style-name="ifm_p_ifm">Kunt u deze vragen beantwoorden voor het algemeen overleg gevangeniswez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veiligheid in de gevangenis van Lelystad in gevaar is</dc:title>
    <meta:user-defined meta:name="OVERHEIDop.ParlID/DC.identifier">kv-tk-2020Z00072</meta:user-defined>
    <meta:user-defined meta:name="OVERHEIDop.vraagnummer">2020Z0007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Kuiken</meta:user-defined>
    <meta:user-defined meta:name="OVERHEIDop.indiener">M. van Nispen</meta:user-defined>
    <meta:user-defined meta:name="OVERHEIDop.vergaderjaar">2019-2020</meta:user-defined>
    <meta:user-defined meta:name="DCTERMS.W3CDTF/OVERHEIDop.datumIndiening">2020-01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veiligheid in de gevangenis van Lelystad in gevaar is</meta:user-defined>
    <meta:user-defined meta:name="DCTERMS.W3CDTF/DCTERMS.available">2020-01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1-07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