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0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070</text:p>
      <text:p text:style-name="ifm_p_font.roman_mt.3.76mm_ifm">Vragen van de leden <text:span text:style-name="ifm_span_font.bold_ifm">Van Brenk</text:span> en <text:span text:style-name="ifm_span_font.bold_ifm">Van Otterloo</text:span> (beiden 50PLUS) aan de ministers van Sociale Zaken en Werkgelegenheid en van Financiën over <text:span text:style-name="ifm_span_font.italic_ifm">het bericht «Ouderen onwetend over huurtoeslag; ANBO schiet te hulp»</text:span> (ingezonden 7 januari 2020).</text:p>
      <text:p text:style-name="ifm_p_mt.3.76mm_ifm">Vraag 1</text:p>
      <text:p text:style-name="ifm_p_ifm">Bent u bekend met het bericht «Honderdduizenden senioren lopen risico geld te laten liggen» van 13 september 2018, naar aanleiding van het rapport «onderbenutting zorgtoeslag en huurtoeslag door senioren»?<text:note text:id="ID-2020Z00070-d37e51" text:note-class="footnote"><text:note-citation text:label="1 ">1</text:note-citation><text:note-body><text:p text:style-name="ifm_p_font.normal_size.6.93pt_mt..5mm_indent.-0.1161in_mleft.0.1161in_ifm">KBO-PCOB, 13 september 2018 (https://www.kbo-pcob.nl/nieuws/honderdduizenden-senioren-lopen-risico-geld-te-laten-liggen/)</text:p></text:note-body></text:note> <text:note text:id="ID-2020Z00070-d37e59" text:note-class="footnote"><text:note-citation text:label="2 ">2</text:note-citation><text:note-body><text:p text:style-name="ifm_p_font.normal_size.6.93pt_mt..5mm_indent.-0.1161in_mleft.0.1161in_ifm">Regioplan, september 2018 (https://www.regioplan.nl/project/onderbenutting-zorgtoeslag-en-huurtoeslag-door-senioren/)</text:p></text:note-body></text:note></text:p>
      <text:p text:style-name="ifm_p_mt.3.76mm_ifm">Vraag 2</text:p>
      <text:p text:style-name="ifm_p_ifm">Bent u bekend met de schriftelijke vragen van de leden Van Rooijen en Van Brenk, van 14 september 2018 alsmede met de door de regering gegeven antwoorden?<text:note text:id="ID-2020Z00070-d37e72" text:note-class="footnote"><text:note-citation text:label="3 ">3</text:note-citation><text:note-body><text:p text:style-name="ifm_p_font.normal_size.6.93pt_mt..5mm_indent.-0.1161in_mleft.0.1161in_ifm">Aanhangsel van de Handelingen II, vergaderjaar 2018–2019, nr. 207.</text:p></text:note-body></text:note></text:p>
      <text:p text:style-name="ifm_p_mt.3.76mm_ifm">Vraag 3</text:p>
      <text:p text:style-name="ifm_p_ifm">Bent u bekend met de aangenomen motie Krol van 8 november 2018?<text:note text:id="ID-2020Z00070-d37e85" text:note-class="footnote"><text:note-citation text:label="4 ">4</text:note-citation><text:note-body><text:p text:style-name="ifm_p_font.normal_size.6.93pt_mt..5mm_indent.-0.1161in_mleft.0.1161in_ifm">Kamerstuk 27 926, nr. 300.</text:p></text:note-body></text:note></text:p>
      <text:p text:style-name="ifm_p_mt.3.76mm_ifm">Vraag 4</text:p>
      <text:p text:style-name="ifm_p_ifm">Bent u bekend met het bericht «Ouderen onwetend over huurtoeslag; ANBO schiet te hulp» van 6 januari 2020?<text:note text:id="ID-2020Z00070-d37e98" text:note-class="footnote"><text:note-citation text:label="5 ">5</text:note-citation><text:note-body><text:p text:style-name="ifm_p_font.normal_size.6.93pt_mt..5mm_indent.-0.1161in_mleft.0.1161in_ifm">NOS, 6 januari 2020 (https://nos.nl/artikel/2317513-ouderen-onwetend-over-verruiming-huurtoeslag-anbo-schiet-te-hulp.html)</text:p></text:note-body></text:note></text:p>
      <text:p text:style-name="ifm_p_mt.3.76mm_ifm">Vraag 5</text:p>
      <text:p text:style-name="ifm_p_ifm">Op welke wijze heeft de regering uitvoering gegeven aan de bovengenoemde en unaniem aangenomen motie Krol? Welke additionele voorlichtingsactiviteiten zijn er opgestart? Is er überhaupt een additionele activiteit ondernomen door het kabinet naar aanleiding van de bovengenoemde motie Krol?</text:p>
      <text:p text:style-name="ifm_p_mt.3.76mm_ifm">Vraag 6</text:p>
      <text:p text:style-name="ifm_p_ifm">Klopt het dat in 2020 ongeveer 115.000 extra huishoudens recht hebben op huurtoeslag? Welk deel daarvan is gepensioneerd?</text:p>
      <text:p text:style-name="ifm_p_mt.3.76mm_ifm">Vraag 7</text:p>
      <text:p text:style-name="ifm_p_ifm">Klopt het dat de onderbenutting van toeslagen in 2020 naar verwachting hoger zal zijn dan in 2018 het geval was? Klopt het dat het onderliggende probleem groter is geworden sinds het aannemen van de bovengenoemde motie Krol? Wat vindt u daarvan?</text:p>
      <text:p text:style-name="ifm_p_mt.3.76mm_ifm">Vraag 8</text:p>
      <text:p text:style-name="ifm_p_ifm">Kunt u toelichten op welke wijze de onderbenutting van toeslagen wordt meegenomen in de koopkrachtramingen van het CPB? Wordt er in deze modellen rekening gehouden met een mate van onderbenutting van toeslagen?</text:p>
      <text:p text:style-name="ifm_p_mt.3.76mm_ifm">Vraag 9</text:p>
      <text:p text:style-name="ifm_p_ifm">Bent u bereid om in 2020 extra voorlichtingsactiviteiten op te starten om te voorkomen dat de onderbenutting van toeslagen in 2020 verder toeneemt en bij voorkeur zelfs flink wordt verminderd? Indien nee, waarom niet?</text:p>
      <text:p text:style-name="ifm_p_mt.3.76mm_ifm">Vraag 10</text:p>
      <text:p text:style-name="ifm_p_ifm">Bent u bereid om met de ANBO (en andere ouderenorganisaties) in contact te treden en met hen van gedachten te wisselen over wat er specifiek voor senioren gedaan kan worden om het probleem van onderbenutting van toeslagen effectief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uderen onwetend over huurtoeslag; ANBO schiet te hulp’</dc:title>
    <meta:user-defined meta:name="OVERHEIDop.ParlID/DC.identifier">kv-tk-2020Z00070</meta:user-defined>
    <meta:user-defined meta:name="OVERHEIDop.vraagnummer">2020Z00070</meta:user-defined>
    <meta:user-defined meta:name="OVERHEIDop.KamervraagTypen/DC.type">Schriftelijke vragen</meta:user-defined>
    <meta:user-defined meta:name="OVERHEIDop.Parlementair/DC.type">Kamervragen zonder Antwoord</meta:user-defined>
    <meta:user-defined meta:name="OVERHEIDop.indiener">G.J.P. van Otterloo</meta:user-defined>
    <meta:user-defined meta:name="OVERHEIDop.indiener">C.M. van Brenk</meta:user-defined>
    <meta:user-defined meta:name="OVERHEIDop.vergaderjaar">2019-2020</meta:user-defined>
    <meta:user-defined meta:name="DCTERMS.W3CDTF/OVERHEIDop.datumIndiening">2020-01-07</meta:user-defined>
    <meta:user-defined meta:name="OVERHEID.StatenGeneraal/DC.creator">Tweede Kamer der Staten-Generaal</meta:user-defined>
    <dc:language>nl</dc:language>
    <meta:user-defined meta:name="DCTERMS.alternative"/>
    <meta:user-defined meta:name="DC.title">Het bericht ‘Ouderen onwetend over huurtoeslag; ANBO schiet te hulp’</meta:user-defined>
    <meta:user-defined meta:name="DCTERMS.W3CDTF/DCTERMS.available">2020-01-07</meta:user-defined>
    <meta:user-defined meta:name="OVERHEIDop.publicationName">Kamervragen zonder antwoord</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