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0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052</text:p>
      <text:p text:style-name="ifm_p_font.roman_mt.3.76mm_ifm">Vragen van de leden <text:span text:style-name="ifm_span_font.bold_ifm">Van Eijs</text:span> en <text:span text:style-name="ifm_span_font.bold_ifm">Van Meenen</text:span> (beiden D66) aan de Minister voor Milieu en Wonen over <text:span text:style-name="ifm_span_font.italic_ifm">het bericht «5.000 huizen maar geen scholen of sporthal: vrees voor spookwijk Binckhorst»</text:span> (ingezonden 6 januari 2020).</text:p>
      <text:p text:style-name="ifm_p_mt.3.76mm_ifm">Vraag 1</text:p>
      <text:p text:style-name="ifm_p_ifm">Bent u bekend met het bericht «5.000 huizen maar geen scholen of sporthal: vrees voor spookwijk Binckhorst»?<text:note text:id="ID-2020Z00052-d37e53" text:note-class="footnote"><text:note-citation text:label="1 ">1</text:note-citation><text:note-body><text:p text:style-name="ifm_p_font.normal_size.6.93pt_mt..5mm_indent.-0.1161in_mleft.0.1161in_ifm">Algemeen Dagblad, 30 december 2019</text:p></text:note-body></text:note></text:p>
      <text:p text:style-name="ifm_p_mt.3.76mm_ifm">Vraag 2</text:p>
      <text:p text:style-name="ifm_p_ifm">Gelet op het feit dat Den Haag de derde gemeente van het land qua inwoneraantal is, hoe interpreteert u de gang van zaken als u kijkt naar de professionaliteit die van zo’n grote gemeente verwacht kan worden?</text:p>
      <text:p text:style-name="ifm_p_mt.3.76mm_ifm">Vraag 3</text:p>
      <text:p text:style-name="ifm_p_ifm">In hoeverre heeft de omissie van voorzieningen zoals scholen in het gebied te maken met Omgevingswet, aangezien voor de ontwikkeling van de Binckhorst wordt geëxperimenteerd met deze wet?</text:p>
      <text:p text:style-name="ifm_p_mt.3.76mm_ifm">Vraag 4</text:p>
      <text:p text:style-name="ifm_p_ifm">Ziet u de complexiteit van de integrale benadering en de veelomvattendheid van het plan als oorzaak van in de verdrukking raken van voorzieningen?</text:p>
      <text:p text:style-name="ifm_p_mt.3.76mm_ifm">Vraag 5</text:p>
      <text:p text:style-name="ifm_p_ifm">Hoe bindend is een voorzieningenprogramma zoals dat voor de Binckhorst is vastgesteld, onder de huidige wetgeving en na het ingaan van de Omgevingswet?</text:p>
      <text:p text:style-name="ifm_p_mt.3.76mm_ifm">Vraag 6</text:p>
      <text:p text:style-name="ifm_p_ifm">Op welke andere wijze kan de ontwikkeling van voorzieningen, zoals voldoende scholen, worden afgedwongen of voldoende ruimte daarvoor worden gereserveerd?</text:p>
      <text:p text:style-name="ifm_p_mt.3.76mm_ifm">Vraag 7</text:p>
      <text:p text:style-name="ifm_p_ifm">In hoeverre voorziet u eenzelfde risico voor andere gemeenten en hun plannen of omgevingsplannen?</text:p>
      <text:p text:style-name="ifm_p_mt.3.76mm_ifm">Vraag 8</text:p>
      <text:p text:style-name="ifm_p_ifm">Welke lessen vallen er volgens u te trekken uit het experiment van de Binckhorst?</text:p>
      <text:p text:style-name="ifm_p_mt.3.76mm_ifm">Vraag 9</text:p>
      <text:p text:style-name="ifm_p_ifm">Is er voor de ontwikkeling van de Binkhorst ondersteuning van het expertteam woningbouw of andere ondersteuning vanuit het rijk gevraagd of geboden?</text:p>
      <text:p text:style-name="ifm_p_mt.3.76mm_ifm">Vraag 10</text:p>
      <text:p text:style-name="ifm_p_ifm">Acht u het denkbaar en verantwoord dat een wijk van deze omvang geen scholen en andere wezenlijke voorzieningen krijgt? Zo ja, waarom? Zo nee, bent u bereid met het gemeentebestuur van Den Haag te overleggen over de wijze waarop alsnog voor de wijk essentiële voorzieningen gerealiseerd kunnen worden?</text:p>
      <text:p text:style-name="ifm_p_mt.3.76mm_ifm">Vraag 11</text:p>
      <text:p text:style-name="ifm_p_ifm">Heeft u inzicht in of kennis van hoe andere partijen dan bouwers of ontwikkelaars, zoals het onderwijs, betrokken worden bij planvorming voor nieuwe woongebi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5000 huizen maar geen scholen of sporthal: vrees voor spookwijk Binckhorst’</dc:title>
    <meta:user-defined meta:name="OVERHEIDop.ParlID/DC.identifier">kv-tk-2020Z00052</meta:user-defined>
    <meta:user-defined meta:name="OVERHEIDop.vraagnummer">2020Z000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indiener">J.M. van Eijs</meta:user-defined>
    <meta:user-defined meta:name="OVERHEIDop.vergaderjaar">2019-2020</meta:user-defined>
    <meta:user-defined meta:name="DCTERMS.W3CDTF/OVERHEIDop.datumIndiening">2020-0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5000 huizen maar geen scholen of sporthal: vrees voor spookwijk Binckhorst’</meta:user-defined>
    <meta:user-defined meta:name="DCTERMS.W3CDTF/DCTERMS.available">2020-0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0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