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51</text:p>
      <text:p text:style-name="ifm_p_font.roman_mt.3.76mm_ifm">Vragen van het lid <text:span text:style-name="ifm_span_font.bold_ifm">Ploumen</text:span> (PvdA) aan de Minister voor Medische Zorg over <text:span text:style-name="ifm_span_font.italic_ifm">onvoldoende aandacht voor man-vrouwverschillen in de zorg</text:span> (ingezonden 6 januari 2020).</text:p>
      <text:p text:style-name="ifm_p_mt.3.76mm_ifm">Vraag 1</text:p>
      <text:p text:style-name="ifm_p_ifm">Bent u op de hoogte van het interview met cardioloog Maas, waarin zij zegt dat artsen en bestuurders te weinig oog hebben voor specifieke gezondheidsklachten van vrouwen? Wat is uw reactie?<text:note text:id="ID-2020Z00051-d37e49" text:note-class="footnote"><text:note-citation text:label="1 ">1</text:note-citation><text:note-body><text:p text:style-name="ifm_p_font.normal_size.6.93pt_mt..5mm_indent.-0.1161in_mleft.0.1161in_ifm">Zorgvisie, 3 januari 2020, «Cardioloog Angela Maas: «De zorgsector blijft een mannenbolwerk»».</text:p></text:note-body></text:note></text:p>
      <text:p text:style-name="ifm_p_mt.3.76mm_ifm">Vraag 2</text:p>
      <text:p text:style-name="ifm_p_ifm">Bent u het eens met de stelling dat nog te veel onnodige ziektelast bij vrouwen wordt veroorzaakt doordat te weinig gekeken wordt naar de manier waarop gezondheidsklachten zich presenteren bij vrouwen? Zo nee, waarom niet?</text:p>
      <text:p text:style-name="ifm_p_mt.3.76mm_ifm">Vraag 3</text:p>
      <text:p text:style-name="ifm_p_ifm">Bent u het eens met de stelling dat nog te veel onnodige kosten in de zorg worden gemaakt doordat te weinig gekeken wordt naar de manier waarop gezondheidsklachten zich presenteren bij vrouwen en daarom onnodige en ook onjuiste behandelingen worden ingezet? Zo nee, waarom niet?</text:p>
      <text:p text:style-name="ifm_p_mt.3.76mm_ifm">Vraag 4</text:p>
      <text:p text:style-name="ifm_p_ifm">Bent u van mening dat een wetenschappelijke vereniging van medisch specialisten de laatste stand van de wetenschap moet uitdragen naar haar leden en ervoor moet zorgen dat wetenschappelijk onderzochte bevindingen in de praktijk gebracht worden, ook als dat een wijziging van jarenlang vertrouwd beleid betekent?</text:p>
      <text:p text:style-name="ifm_p_mt.3.76mm_ifm">Vraag 5</text:p>
      <text:p text:style-name="ifm_p_ifm">Bent u van mening dat de Nederlandse Vereniging voor Cardiologie (NVVC) specifieke klachten bij vrouwen met cardiale oorzaak serieus genoeg neemt? Kunt u uw antwoord uitgebreid toelichten?</text:p>
      <text:p text:style-name="ifm_p_mt.3.76mm_ifm">Vraag 6</text:p>
      <text:p text:style-name="ifm_p_ifm">Deelt u de mening dat het uitvoeren van meerdere katheterisaties bij vrouwen met cardiale klachten, die beter geholpen kunnen worden met medicatie, een voorbeeld van onzinnige zorg is en niet vergoed zou moeten worden?</text:p>
      <text:p text:style-name="ifm_p_mt.3.76mm_ifm">Vraag 7</text:p>
      <text:p text:style-name="ifm_p_ifm">Deelt u de mening dat genderspecifieke zorg binnen het programma Zorgevaluatie en Gepast Gebruik past, aangezien het hierbij ook gaat om onzinnige zorg die niet vergoed zou moeten worden? Zo nee, waarom niet?</text:p>
      <text:p text:style-name="ifm_p_mt.3.76mm_ifm">Vraag 8</text:p>
      <text:p text:style-name="ifm_p_ifm">Bent u bereid om naast of eventueel binnen het programma Zorgevaluatie en Gepast Gebruik een programma te starten waarbij zorg wordt bekeken die op dit moment gelijk is voor mannen en vrouwen, maar waarvan bekend is dat klachten bij mannen en vrouwen verschillend zijn en ook behandeling van mannen anders zou moeten zijn dan van vrouwen? Zo nee, waarom niet?</text:p>
      <text:p text:style-name="ifm_p_mt.3.76mm_ifm">Vraag 9</text:p>
      <text:p text:style-name="ifm_p_ifm">Welke rol en verantwoordelijkheid hebben zorgverzekeraars ten aanzien van genderspecifieke zorg en met name ten aanzien van het feit dat nog steeds in grote mate onzinnige zorg wordt gegeven aan vrouwen en mannen?</text:p>
      <text:p text:style-name="ifm_p_mt.3.76mm_ifm">Vraag 10</text:p>
      <text:p text:style-name="ifm_p_ifm">Kunt u aangeven hoe groot de ziektelast van vrouwen respectievelijk mannen is ten gevolge van onvoldoende aandacht voor man- vrouwverschillen in diagnostiek en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oldoende aandacht voor man-vrouwverschillen in de zorg</dc:title>
    <meta:user-defined meta:name="OVERHEIDop.ParlID/DC.identifier">kv-tk-2020Z00051</meta:user-defined>
    <meta:user-defined meta:name="OVERHEIDop.vraagnummer">2020Z0005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1-06</meta:user-defined>
    <meta:user-defined meta:name="OVERHEID.StatenGeneraal/DC.creator">Tweede Kamer der Staten-Generaal</meta:user-defined>
    <dc:language>nl</dc:language>
    <meta:user-defined meta:name="DCTERMS.alternative"/>
    <meta:user-defined meta:name="DC.title">Onvoldoende aandacht voor man-vrouwverschillen in de zorg</meta:user-defined>
    <meta:user-defined meta:name="DCTERMS.W3CDTF/DCTERMS.available">2020-01-06</meta:user-defined>
    <meta:user-defined meta:name="OVERHEIDop.publicationName">Kamervragen zonder antwoord</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