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50</text:p>
      <text:p text:style-name="ifm_p_font.roman_mt.3.76mm_ifm">Vragen van het lid <text:span text:style-name="ifm_span_font.bold_ifm">Hijink</text:span> (SP) aan de Minister van Volksgezondheid, Welzijn en Sport over <text:span text:style-name="ifm_span_font.italic_ifm">de falende controle op zorgfraude</text:span> (ingezonden 6 januari 2020).</text:p>
      <text:p text:style-name="ifm_p_mt.3.76mm_ifm">Vraag 1</text:p>
      <text:p text:style-name="ifm_p_ifm">Wat is uw reactie op de uitspraken van de directeur van zorgverzekeraar DSW, dat de afgelopen jaren de fraude in de zorg is toegenomen? Hoe verklaart u deze toename van fraude? Hoe beoordeelt u dat zowel DSW als het Openbaar Ministerie spreken over een fraude van honderden miljoenen op jaarbasis? Kloppen deze cijfers naar uw mening?<text:note text:id="ID-2020Z00050-d37e50" text:note-class="footnote"><text:note-citation text:label="1 ">1</text:note-citation><text:note-body><text:p text:style-name="ifm_p_font.normal_size.6.93pt_mt..5mm_indent.-0.1161in_mleft.0.1161in_ifm">Nos.nl, 2 januari 2020 (https://nos.nl/nieuwsuur/artikel/2317099-controle-zorgfraude-faalt-om-en-verzekeraars-luiden-noodklok.html)</text:p></text:note-body></text:note></text:p>
      <text:p text:style-name="ifm_p_mt.3.76mm_ifm">Vraag 2</text:p>
      <text:p text:style-name="ifm_p_ifm">Hoe reageert u op de uitspraak van de directeur van DSW dat zorgbureaus op dit moment feitelijk risicoloos kunnen frauderen?</text:p>
      <text:p text:style-name="ifm_p_mt.3.76mm_ifm">Vraag 3</text:p>
      <text:p text:style-name="ifm_p_ifm">Klopt het dat er veel meer fraudeurs zijn dan het Openbaar Ministerie aankan? Geldt dit tekort aan capaciteit ook voor gemeenten, zorgverzekeraars en de Sociale Verzekeringsbank (SVB)? Bent u bereid meer middelen en capaciteit beschikbaar te stellen zodat meer frauderende zorgaanbieders gepakt worden?</text:p>
      <text:p text:style-name="ifm_p_mt.3.76mm_ifm">Vraag 4</text:p>
      <text:p text:style-name="ifm_p_ifm">In hoeverre wordt gecontroleerd of in de wijkverpleging, of elders in de zorg, binnen familieverband zorg verleend wordt? Beschikt u over cijfers om aan te tonen op welke schaal zorgfraude binnen families en gemeenschappen plaatsvindt?</text:p>
      <text:p text:style-name="ifm_p_mt.3.76mm_ifm">Vraag 5</text:p>
      <text:p text:style-name="ifm_p_ifm">Welke aanvullende maatregelen worden genomen om te voorkomen dat binnen families en kleine gemeenschappen zorgfraude gepleegd wordt?</text:p>
      <text:p text:style-name="ifm_p_mt.3.76mm_ifm">Vraag 6</text:p>
      <text:p text:style-name="ifm_p_ifm">Bent u bereid met extra aanscherpingen te komen in de nog te behandelen Wet toetreding zorgaanbieders (Wtza) om deze grootschalige fraude te stoppen? Zo ja, welke maatregelen zijn dit? Zo neen, waarom niet?</text:p>
      <text:p text:style-name="ifm_p_mt.3.76mm_ifm">Vraag 7</text:p>
      <text:p text:style-name="ifm_p_ifm">Hoe wordt met de nieuwe meldplicht in de Wtza deze fraude voorkomen? Klopt het dat met een meldplicht nog steeds vrij eenvoudig zorg gedeclareerd kan worden omdat er geen controle plaatsvindt op geleverde of te leveren zorg?</text:p>
      <text:p text:style-name="ifm_p_mt.3.76mm_ifm">Vraag 8</text:p>
      <text:p text:style-name="ifm_p_ifm">Kunt u aangeven hoe het komt dat sinds decentralisaties in de zorg in 2015 het aantallen gevallen van fraude is toegenomen? In hoeverre schiet hierin het gemeentelijk toezicht tekort? Bent u bereid om gemeentelijk toezicht aan te scherpen door een landelijke model voor gemeentelijk toezicht vast te stellen waarin de Inspectie gezondheidzorg en Jeugd (IGJ) en gemeentelijke toezichthouders intensief samen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alende controle op zorgfraude</dc:title>
    <meta:user-defined meta:name="OVERHEIDop.ParlID/DC.identifier">kv-tk-2020Z00050</meta:user-defined>
    <meta:user-defined meta:name="OVERHEIDop.vraagnummer">2020Z0005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1-06</meta:user-defined>
    <meta:user-defined meta:name="OVERHEID.StatenGeneraal/DC.creator">Tweede Kamer der Staten-Generaal</meta:user-defined>
    <dc:language>nl</dc:language>
    <meta:user-defined meta:name="DCTERMS.alternative"/>
    <meta:user-defined meta:name="DC.title">De falende controle op zorgfraude</meta:user-defined>
    <meta:user-defined meta:name="DCTERMS.W3CDTF/DCTERMS.available">2020-01-06</meta:user-defined>
    <meta:user-defined meta:name="OVERHEIDop.publicationName">Kamervragen zonder antwoord</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Organisatie en beleid</meta:user-defined>
    <meta:user-defined meta:name="OVERHEIDop.versieInformatie"/>
  </office:meta>
</office:document-meta>
</file>