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20Z00048</text:p>
          <text:p text:style-name="frillblok">'s-Gravenhage 2020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9-2020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20Z00048</text:p>
      <text:p text:style-name="P2">Vragen van de leden <text:span text:style-name="T1">Jasper van Dijk</text:span> en <text:span text:style-name="T1">Van Kent</text:span> (beiden SP) aan de Minister van Sociale Zaken en Werkgelegenheid over <text:span text:style-name="T2">de toename van het aantal mensen met een arbeidsongeschiktheidsuitkering (WIA)</text:span> (ingezonden 6 januari 2020).</text:p>
      <text:p text:style-name="P1">Vraag 1</text:p>
      <text:p text:style-name="Basis">Wat is uw oordeel over het artikel «Instroom voor de arbeidsongeschiktheidsuitkering blijft maar toenemen»?<text:note text:id="ftn1" text:note-class="footnote"><text:note-citation text:label="1 ">1 </text:note-citation><text:note-body><text:p text:style-name="P3">Trouw 2 januari 2020 (https://www.trouw.nl/economie/instroom-voor-de-arbeidsongeschiktheids-uitkering-blijft-maar-toenemen~b3d91f5b/)</text:p></text:note-body></text:note></text:p>
      <text:p text:style-name="P1">Vraag 2</text:p>
      <text:p text:style-name="Basis">Is het juist dat «voor 2019 een recordaantal van 44.600 nieuwe WIA-uitkeringen wordt bereikt»?</text:p>
      <text:p text:style-name="P1">Vraag 3</text:p>
      <text:p text:style-name="Basis">Deelt u de mening dat de stijging wordt veroorzaakt door het afschaffen van de vervroegde uittredingsregelingen en het verhogen van de pensioenleeftijd?</text:p>
      <text:p text:style-name="Basis">Zo nee, waardoor wordt de stijging dan wel veroorzaakt?</text:p>
      <text:p text:style-name="P1">Vraag 4</text:p>
      <text:p text:style-name="Basis">Wat onderneemt u tegen de stijging van het aantal mensen met een WIA-uitkering? Bent u bereid om te kijken naar (her)invoering van vervroegde uittredingsregelingen?</text:p>
      <text:p text:style-name="P1">Vraag 5</text:p>
      <text:p text:style-name="Basis">Wat onderneemt u tegen het tekort aan verzekeringsartsen?</text:p>
      <text:p text:style-name="P1">Vraag 6</text:p>
      <text:p text:style-name="Basis">Erkent u dat een toename van het aantal arbeidsongeschikten een teken is van een slecht functionerende arbeidsmarkt? Hoe gaat u ervoor zorgen dat het aantal arbeidsongeschikten structureel afneem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9-2020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9-2020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 toename van het aantal mensen met een arbeidsongeschiktheidsuitkering (WIA)</dc:title>
    <dc:language>nl</dc:language>
    <meta:document-statistic meta:table-count="1" meta:image-count="0" meta:object-count="0" meta:page-count="1" meta:paragraph-count="24" meta:word-count="202" meta:character-count="1457"/>
    <dc:date>2020-01-06T15:47:09.70</dc:date>
    <dc:creator>Herman Firing</dc:creator>
    <meta:editing-duration>PT8S</meta:editing-duration>
    <meta:editing-cycles>1</meta:editing-cycles>
    <meta:user-defined meta:name="DC.title">De toename van het aantal mensen met een arbeidsongeschiktheidsuitkering (WIA)</meta:user-defined>
    <meta:user-defined meta:name="DCTERMS.W3CDTF/DCTERMS.available">2020-01-06</meta:user-defined>
    <meta:user-defined meta:name="DCTERMS.W3CDTF/DCTERMS.issued">2020-01-06</meta:user-defined>
    <meta:user-defined meta:name="DCTERMS.W3CDTF/OVERHEIDop.datumIndiening">2020-01-06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Sociale zekerheid | Ziekte en arbeidsongeschiktheid</meta:user-defined>
    <meta:user-defined meta:name="OVERHEIDop.KamervraagTypen/DC.type" meta:value-type="string">Schriftelijke vragen</meta:user-defined>
    <meta:user-defined meta:name="OVERHEIDop.ParlID/DC.identifier" meta:value-type="string">kv-tk-2020Z00048</meta:user-defined>
    <meta:user-defined meta:name="OVERHEIDop.Parlementair/DC.type" meta:value-type="string">Kamervragen zonder Antwoord</meta:user-defined>
    <meta:user-defined meta:name="OVERHEIDop.indiener" meta:value-type="string">B. van Kent</meta:user-defined>
    <meta:user-defined meta:name="OVERHEIDop.publicationName" meta:value-type="string">Kamervragen zonder antwoord</meta:user-defined>
    <meta:user-defined meta:name="OVERHEIDop.vergaderjaar" meta:value-type="string">2019-2020</meta:user-defined>
    <meta:user-defined meta:name="OVERHEIDop.versieInformatie" meta:value-type="string"/>
    <meta:user-defined meta:name="OVERHEIDop.vraagnummer" meta:value-type="string">2020Z00048</meta:user-defined>
  </office:meta>
</office:document-meta>
</file>