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001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0015</text:p>
      <text:p text:style-name="ifm_p_font.roman_mt.3.76mm_ifm">Vragen van het lid <text:span text:style-name="ifm_span_font.bold_ifm">Van Kent</text:span> (SP) aan de Minister van Sociale Zaken en Werkgelegenheid over <text:span text:style-name="ifm_span_font.italic_ifm">stijgende instroom arbeidsongeschiktheidsuitkering</text:span> (ingezonden 3 januari 2020).</text:p>
      <text:p text:style-name="ifm_p_mt.3.76mm_ifm">Vraag 1</text:p>
      <text:p text:style-name="ifm_p_ifm">Heeft u kennisgenomen van het UWV Kennisverslag 2019-3, waarin het volgende citaat is opgenomen:</text:p>
      <text:p text:style-name="ifm_p_ifm">«Na het afschaffen van de vervroegde uittredingsregelingen werken alle mensen langer door, dus ook mensen met een gezondheidsrisico (waardoor het healthy-workereffect verdwijnt).»? In hoeverre was er bij het afschaffen van deze regelingen al rekening gehouden met het healthy-workereffect? Kunt u cijfers leveren die daaraan ten grondslag liggen?<text:note text:id="ID-2020Z00015-d37e62" text:note-class="footnote"><text:note-citation text:label="1 ">1</text:note-citation><text:note-body><text:p text:style-name="ifm_p_font.normal_size.6.93pt_mt..5mm_indent.-0.1161in_mleft.0.1161in_ifm">Trouw, 2 januari 2020 (https://www.trouw.nl/economie/instroom-voor-de-arbeidsongeschiktheids-uitkering-blijft-maar-toenemen~b3d91f5b/)</text:p></text:note-body></text:note> <text:note text:id="ID-2020Z00015-d37e70" text:note-class="footnote"><text:note-citation text:label="2 ">2</text:note-citation><text:note-body><text:p text:style-name="ifm_p_font.normal_size.6.93pt_mt..5mm_indent.-0.1161in_mleft.0.1161in_ifm">UWV, 16 april 2019 (https://www.uwv.nl/overuwv/pers/nieuwsberichten/2019/instroom-in-ww-neemt-af-steeds-grotere-instroom-in-wia.aspx)</text:p></text:note-body></text:note></text:p>
      <text:p text:style-name="ifm_p_mt.3.76mm_ifm">Vraag 2</text:p>
      <text:p text:style-name="ifm_p_ifm">Deelt u de mening dat de mededeling in het UWV Kennisverslag 2019–3: «Wat uiteindelijk de gevolgen zijn van het verhogen van de pensioenleeftijd voor de WIA valt nog niet te zeggen.» een verontrustende mededeling is?<text:note text:id="ID-2020Z00015-d37e84" text:note-class="footnote"><text:note-citation text:label="3 ">3</text:note-citation><text:note-body><text:p text:style-name="ifm_p_font.normal_size.6.93pt_mt..5mm_indent.-0.1161in_mleft.0.1161in_ifm">UWV, Kennisverslag 2019-3 (https://www.uwv.nl/overuwv/Images/ukv-2019-3-volumeontwikkelingen-2019-I.pdf)</text:p></text:note-body></text:note> Kunt u de gevolgen tot nu toe, vooruitlopend op de uiteindelijke gevolgen, wel geven? Zo ja, wanneer kunnen we die ontvangen? Zo nee, waarom niet?</text:p>
      <text:p text:style-name="ifm_p_mt.3.76mm_ifm">Vraag 3</text:p>
      <text:p text:style-name="ifm_p_ifm">Wat zijn de financiële gevolgen voor werknemers wanneer de situatie van voor de wijzigingen (2016) vergeleken wordt met die van daarna? Kunt u een aantal voorbeelden noemen?</text:p>
      <text:p text:style-name="ifm_p_mt.3.76mm_ifm">Vraag 4</text:p>
      <text:p text:style-name="ifm_p_ifm">Wanneer blijkt dat de relatie tussen langer doorwerken (met een verhoogd gezondheidsrisico ten gevolge) en het stopzetten van vervroegde uittredingsregelingen duidelijk aantoonbaar is, bent u bereid om die vervroegde uittredingsregelingen te herzien (graag een toelichting)?</text:p>
      <text:p text:style-name="ifm_p_mt.3.76mm_ifm">Vraag 5</text:p>
      <text:p text:style-name="ifm_p_ifm">Kan het nog steeds voortdurende tekort aan keuringsartsen mede een reden zijn om de vervroegde uittredingsregelingen te herzien (graag een toelichting)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Stijgende instroom arbeidsongeschiktheidsuitkering</dc:title>
    <meta:user-defined meta:name="OVERHEIDop.ParlID/DC.identifier">kv-tk-2020Z00015</meta:user-defined>
    <meta:user-defined meta:name="OVERHEIDop.vraagnummer">2020Z0001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B. van Kent</meta:user-defined>
    <meta:user-defined meta:name="OVERHEIDop.vergaderjaar">2019-2020</meta:user-defined>
    <meta:user-defined meta:name="DCTERMS.W3CDTF/OVERHEIDop.datumIndiening">2020-01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Stijgende instroom arbeidsongeschiktheidsuitkering</meta:user-defined>
    <meta:user-defined meta:name="DCTERMS.W3CDTF/DCTERMS.available">2020-01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1-03</meta:user-defined>
    <meta:user-defined meta:name="OVERHEID.Informatietype/DC.type">officiële publicatie</meta:user-defined>
    <meta:user-defined meta:name="OVERHEID.TaxonomieBeleidsagenda/OVERHEID.category">Sociale zekerheid | Ziekte en arbeidsongeschiktheid</meta:user-defined>
    <meta:user-defined meta:name="OVERHEIDop.versieInformatie"/>
  </office:meta>
</office:document-meta>
</file>