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0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014</text:p>
      <text:p text:style-name="ifm_p_font.roman_mt.3.76mm_ifm">Vragen van de leden <text:span text:style-name="ifm_span_font.bold_ifm">Van der Lee</text:span> en <text:span text:style-name="ifm_span_font.bold_ifm">Snels</text:span> (beiden GroenLinks) aan de Staatssecretaris van Financiën en de Minister van Economische Zaken en Klimaat over <text:span text:style-name="ifm_span_font.italic_ifm">scholen die in de clinch liggen met de Belastingdienst over zonnedaken</text:span> (ingezonden 3 januari 2020).</text:p>
      <text:p text:style-name="ifm_p_mt.3.76mm_ifm">Vraag 1</text:p>
      <text:p text:style-name="ifm_p_ifm">Kent u het bericht «Scholen liggen in de clinch met de belastingdienst over zonnedaken», uit het Friesch Dagblad van 28 december 2019?<text:note text:id="ID-2020Z00014-d37e52" text:note-class="footnote"><text:note-citation text:label="1 ">1</text:note-citation><text:note-body><text:p text:style-name="ifm_p_font.normal_size.6.93pt_mt..5mm_indent.-0.1161in_mleft.0.1161in_ifm">Friesch Dagblad, 28 december 2019 (https://frieschdagblad.nl/2019/12/28/scholen-in-clinch-met-belasting-over-zonnedaken)</text:p></text:note-body></text:note></text:p>
      <text:p text:style-name="ifm_p_mt.3.76mm_ifm">Vraag 2</text:p>
      <text:p text:style-name="ifm_p_ifm">Herinnert u zich de op 19 juni 2018 aangenomen motie Van der Lee en Dik Faber<text:note text:id="ID-2020Z00014-d37e66" text:note-class="footnote"><text:note-citation text:label="2 ">2</text:note-citation><text:note-body><text:p text:style-name="ifm_p_font.normal_size.6.93pt_mt..5mm_indent.-0.1161in_mleft.0.1161in_ifm">Kamerstuk 34 902, nr. 5.</text:p></text:note-body></text:note>, waarin de regering werd verzocht het initiatief van de Stichting Schooldakrevolutie onder de aandacht te brengen van scholen en gemeentes en te betrekken bij de programma’s voor aardgasloze wijken en voor schaalvergroting in de verduurzaming van scholen?</text:p>
      <text:p text:style-name="ifm_p_mt.3.76mm_ifm">Vraag 3</text:p>
      <text:p text:style-name="ifm_p_ifm">Kunt u uitleggen waarom scholen net als particuliere zonnepaneelbezitters gezien worden als energieleveranciers en daardoor de btw mogen aftrekken van de aanschaf van de panelen, en waarom scholen vervolgens niet zoals particulieren onder de zogeheten kleineondernemersregeling vallen (die geen btw-opgave meer hoeven te doen), maar volgens de wet geen economische diensten leveren en daarom niet vallen onder winstgevende bedrijven, waardoor ze over de stroom die ze aan het net terugleveren btw dienen te betalen aan de Belastingdienst?</text:p>
      <text:p text:style-name="ifm_p_mt.3.76mm_ifm">Vraag 4</text:p>
      <text:p text:style-name="ifm_p_ifm">Kunt u aangeven hoeveel inkomsten de Staat eventueel zou derven als scholen voortaan wel zouden worden vrijgesteld van het afdragen van btw over het terugleveren van stroom aan het elektriciteitsnet?</text:p>
      <text:p text:style-name="ifm_p_mt.3.76mm_ifm">Vraag 5</text:p>
      <text:p text:style-name="ifm_p_ifm">Ligt het niet in de rede – mede omdat het kabinet achterloopt bij de opvolging van het bindende Urgenda-vonnis – maar ook omdat dit misschien niet in de letter, maar wel in de geest van de de aangenomen motie Van der Lee en Dik-Faber<text:note text:id="ID-2020Z00014-d37e94" text:note-class="footnote"><text:note-citation text:label="3 ">3</text:note-citation><text:note-body><text:p text:style-name="ifm_p_font.normal_size.6.93pt_mt..5mm_indent.-0.1161in_mleft.0.1161in_ifm">Kamerstuk 34 902, nr. 5.</text:p></text:note-body></text:note> past, dat scholen voortaan worden vrijgesteld van het afdragen van btw over de stroom die ze terugleveren aan het net? En bent u bereid dit mogelijk te maken?</text:p>
      <text:p text:style-name="ifm_p_mt.3.76mm_ifm">Vraag 6</text:p>
      <text:p text:style-name="ifm_p_ifm">Zo ja, per wanneer gaat u er zorg voor dragen dat deze btw-afdracht voor scholen, voor een activiteit die in het licht van de aanpak van klimaatverandering zeer gewenst is, komt te vervallen?</text:p>
      <text:p text:style-name="ifm_p_mt.3.76mm_ifm">Vraag 7</text:p>
      <text:p text:style-name="ifm_p_ifm">Zo nee, waarom niet? Kunt u dan tevens aangeven welke stappen er in juridische dan wel politieke zin nodig zouden zijn opdat de Kamer kan besluiten om dit voor scholen in de toekomst alsnog te gaan regelen?</text:p>
      <text:p text:style-name="ifm_p_mt.3.76mm_ifm">Vraag 8</text:p>
      <text:p text:style-name="ifm_p_ifm">Is het juist, zoals in het genoemde bericht wordt vermeld, dat de Belastingdienst nu uitgaat van een door scholenkoepel PCBO Tytsjerksteradiel in een rechtszaak bevochten lijn, die scholen veel administratieve lasten scheelt als het gaat om het bepalen van de stroom die wordt teruggeleverd (en waarover btw verschuldigd is)?</text:p>
      <text:p text:style-name="ifm_p_mt.3.76mm_ifm">Vraag 9</text:p>
      <text:p text:style-name="ifm_p_ifm">Wat doet de Belastingdienst eraan om er voor te zorgen dat alle inspecteurs op zijn minst deze lijn volgen?</text:p>
      <text:p text:style-name="ifm_p_mt.3.76mm_ifm">Vraag 10</text:p>
      <text:p text:style-name="ifm_p_ifm">Kan voor scholen (en andere instituten met niet-economische prestaties) eventueel een forfaitaire regeling in het leven worden geroepen, gelijksoortig aan die voor particulieren, aangezien dat de administratieve organisatie erg zou vereenvoudigen?</text:p>
      <text:p text:style-name="ifm_p_mt.3.76mm_ifm">Vraag 11</text:p>
      <text:p text:style-name="ifm_p_ifm">Werkt u, wellicht mede in reactie op het finale Urgenda-vonnis, aan de voorbereiding van meer verplichtend beleid om over alle school- en overheidsdaken (die dat kunnen dragen) een programma van PV-installaties uit te rollen?</text:p>
      <text:p text:style-name="ifm_p_mt.3.76mm_ifm">Vraag 12</text:p>
      <text:p text:style-name="ifm_p_ifm">Bent u bereid, als bewindslieden van het Ministerie van Financiën en het Ministerie van Economische Zaken en Klimaat om een heldere landelijke regeling te ontwikkelen voor scholen en verenigingen, waarin of een vrijstelling van btw-afdracht voor teruggeleverde stroom wordt geregeld, of op zijn minst alles in het werk wordt gesteld om de administratieve last van die btw-afdracht zo minimaal mogelijk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olen die in de clinch liggen met de Belastingdienst over zonnedaken.</dc:title>
    <meta:user-defined meta:name="OVERHEIDop.ParlID/DC.identifier">kv-tk-2020Z00014</meta:user-defined>
    <meta:user-defined meta:name="OVERHEIDop.vraagnummer">2020Z00014</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indiener">T.M.T. van der Lee</meta:user-defined>
    <meta:user-defined meta:name="OVERHEIDop.vergaderjaar">2019-2020</meta:user-defined>
    <meta:user-defined meta:name="DCTERMS.W3CDTF/OVERHEIDop.datumIndiening">2020-01-03</meta:user-defined>
    <meta:user-defined meta:name="OVERHEID.StatenGeneraal/DC.creator">Tweede Kamer der Staten-Generaal</meta:user-defined>
    <dc:language>nl</dc:language>
    <meta:user-defined meta:name="DCTERMS.alternative"/>
    <meta:user-defined meta:name="DC.title">Scholen die in de clinch liggen met de Belastingdienst over zonnedaken.</meta:user-defined>
    <meta:user-defined meta:name="DCTERMS.W3CDTF/DCTERMS.available">2020-01-03</meta:user-defined>
    <meta:user-defined meta:name="OVERHEIDop.publicationName">Kamervragen zonder antwoord</meta:user-defined>
    <meta:user-defined meta:name="OVERHEID.Organisatietype/OVERHEID.organisationType">staten generaal</meta:user-defined>
    <meta:user-defined meta:name="DCTERMS.W3CDTF/DCTERMS.issued">2020-01-0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Financiën | Belasting</meta:user-defined>
    <meta:user-defined meta:name="OVERHEIDop.versieInformatie"/>
  </office:meta>
</office:document-meta>
</file>