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62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6232</text:p>
      <text:p text:style-name="ifm_p_font.roman_mt.3.76mm_ifm">Vragen van de leden <text:span text:style-name="ifm_span_font.bold_ifm">Lodders</text:span> (VVD) en <text:span text:style-name="ifm_span_font.bold_ifm">Omtzigt</text:span> (CDA) aan de Ministers van Financiën, voor Milieu en Wonen en van Infrastructuur en Waterstaat over <text:span text:style-name="ifm_span_font.italic_ifm">de planning van het onderzoek budgetneutrale overstap WLTP</text:span> (ingezonden 31 december 2019).</text:p>
      <text:p text:style-name="ifm_p_mt.3.76mm_ifm">Vraag 1</text:p>
      <text:p text:style-name="ifm_p_ifm">Herinnert u zich de aangenomen motie van de leden Omtzigt en Lodders over een onafhankelijk onderzoek naar de budgetneutraliteit van de overstap naar de Worldwide Harmonised Light Vehicle Test Procedure (WLTP)<text:note text:id="ID-2019Z26232-d37e51" text:note-class="footnote"><text:note-citation text:label="1 ">1</text:note-citation><text:note-body><text:p text:style-name="ifm_p_font.normal_size.6.93pt_mt..5mm_indent.-0.1161in_mleft.0.1161in_ifm">Kamerstuk 35 302, nr. 48.</text:p></text:note-body></text:note>?</text:p>
      <text:p text:style-name="ifm_p_mt.3.76mm_ifm">Vraag 2</text:p>
      <text:p text:style-name="ifm_p_ifm">Herinnert u zich dat de vraag expliciet was:</text:p>
      <text:p text:style-name="ifm_p_ifm">constaterende dat de NEDC1-meetmethode in stappen is omgezet naar de WLTP-meetmethode;</text:p>
      <text:p text:style-name="ifm_p_ifm">overwegende dat het kabinet heeft aangegeven dat de totale bpm-opbrengst niet zou moeten stijgen of dalen als gevolg van de implementatie van WLTP, en om die reden de bpm-tabellen heeft aangepast;</text:p>
      <text:p text:style-name="ifm_p_ifm">verzoekt de regering, onafhankelijk te laten toetsen of:</text:p>
      <text:p text:style-name="ifm_p_ifm">de omzetting van NEDC1 naar NEDC2</text:p>
      <text:p text:style-name="ifm_p_ifm">de omzetting van NEDC2 naar WLTP</text:p>
      <text:p text:style-name="ifm_p_ifm">ieder budgettair neutraal zijn gegaan op zowel macroniveau als voor de tien meest verkochte auto's,</text:p>
      <text:p text:style-name="ifm_p_ifm">en de Kamer hierover voor de zomer van 2020 te informeren?</text:p>
      <text:p text:style-name="ifm_p_mt.3.76mm_ifm">Vraag 3</text:p>
      <text:p text:style-name="ifm_p_ifm">Waarom is ervoor gekozen de uitkomsten van het onderzoek pas in juli 2020 met de Kamer te delen volgens de planning<text:note text:id="ID-2019Z26232-d37e84" text:note-class="footnote"><text:note-citation text:label="2 ">2</text:note-citation><text:note-body><text:p text:style-name="ifm_p_font.normal_size.6.93pt_mt..5mm_indent.-0.1161in_mleft.0.1161in_ifm">Bijlage bij Kamerstuk 35 300 IX, nr. 13.</text:p></text:note-body></text:note>?</text:p>
      <text:p text:style-name="ifm_p_mt.3.76mm_ifm">Vraag 4</text:p>
      <text:p text:style-name="ifm_p_ifm">Kunt u aangeven wie het onderzoek gaat uitvoeren, wat de exacte onderzoeksopdracht is en hoe de onafhankelijkheid van het onderzoek gewaarborgd is?</text:p>
      <text:p text:style-name="ifm_p_mt.3.76mm_ifm">Vraag 5</text:p>
      <text:p text:style-name="ifm_p_ifm">Kunt u ervoor zorgen dat de uitkomsten van het onderzoek en de appreciatie van het kabinet ook daadwerkelijk voor 1 juni met de Kamer gedeeld worden, namelijk voor de zomer, zoals gevraagd in de motie?</text:p>
      <text:p text:style-name="ifm_p_mt.3.76mm_ifm">Vraag 6</text:p>
      <text:p text:style-name="ifm_p_ifm">Begrijpt u dat wij de uitkomsten van deze motie graag voor 1 juni ontvangen aangezien het omzetten van de New European Driving Cycle (NEDC) naar de WLTP al per 1 juli 2020 plaatsvindt?</text:p>
      <text:p text:style-name="ifm_p_mt.3.76mm_ifm">Vraag 7</text:p>
      <text:p text:style-name="ifm_p_ifm">Kunt u deze vragen binnen de reguliere termijn va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lanning van het onderzoek budgetneutrale overstap WLTP</dc:title>
    <meta:user-defined meta:name="OVERHEIDop.ParlID/DC.identifier">kv-tk-2019Z26232</meta:user-defined>
    <meta:user-defined meta:name="OVERHEIDop.vraagnummer">2019Z262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W.J.H. Lodders</meta:user-defined>
    <meta:user-defined meta:name="OVERHEIDop.vergaderjaar">2019-2020</meta:user-defined>
    <meta:user-defined meta:name="DCTERMS.W3CDTF/OVERHEIDop.datumIndiening">2019-12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lanning van het onderzoek budgetneutrale overstap WLTP</meta:user-defined>
    <meta:user-defined meta:name="DCTERMS.W3CDTF/DCTERMS.available">2020-0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31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.TaxonomieBeleidsagenda/OVERHEID.category">Verkeer | Weg</meta:user-defined>
    <meta:user-defined meta:name="OVERHEIDop.versieInformatie"/>
  </office:meta>
</office:document-meta>
</file>