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62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6229</text:p>
      <text:p text:style-name="ifm_p_font.roman_mt.3.76mm_ifm">Vragen van het lid <text:span text:style-name="ifm_span_font.bold_ifm">El Yassini</text:span> (VVD) aan de Minister voor Basis- en Voortgezet Onderwijs en Media over <text:span text:style-name="ifm_span_font.italic_ifm">de uitzending «Mensen met M» met als gast IS-ganger Laura H. van woensdag 25 december 2019</text:span> (ingezonden 31 december 2019).</text:p>
      <text:p text:style-name="ifm_p_mt.3.76mm_ifm">Vraag 1</text:p>
      <text:p text:style-name="ifm_p_ifm">Bent u bekend met de uitzending van het televisieprogramma «Mensen met M» van woensdag 25 december 2019 op NPO1, met als gast IS-ganger Laura H.?<text:note text:id="ID-2019Z26229-d37e52" text:note-class="footnote"><text:note-citation text:label="1 ">1</text:note-citation><text:note-body><text:p text:style-name="ifm_p_font.normal_size.6.93pt_mt..5mm_indent.-0.1161in_mleft.0.1161in_ifm">https://www.npostart.nl/mensen-met-m/25-12-2019/KN_1711432</text:p></text:note-body></text:note></text:p>
      <text:p text:style-name="ifm_p_mt.3.76mm_ifm">Vraag 2</text:p>
      <text:p text:style-name="ifm_p_ifm">Betaalt de KRO-NCRV de gasten van de televisiereeks «Mensen met M» voor hun verhaal? Zo ja, hoe hoog was hiervoor het budget?</text:p>
      <text:p text:style-name="ifm_p_mt.3.76mm_ifm">Vraag 3</text:p>
      <text:p text:style-name="ifm_p_ifm">Heeft Laura H. betaling ontvangen voor haar deelname en verhaal aan het programma «Mensen met M»? Zo ja, hoe hoog is de betaling geweest?</text:p>
      <text:p text:style-name="ifm_p_mt.3.76mm_ifm">Vraag 4</text:p>
      <text:p text:style-name="ifm_p_ifm">Heeft Laura H. ook een vergoeding ontvangen voor haar deelname aan het programma «Mensen met M»? Zo ja, hoe hoog is de vergoeding geweest?</text:p>
      <text:p text:style-name="ifm_p_mt.3.76mm_ifm">Vraag 5</text:p>
      <text:p text:style-name="ifm_p_ifm">Wordt de televisieserie over «Laura H.», van schrijver Thomas Rueb en productiehuis De Familie Film &amp; TV, aangekocht door een publieke omroep? Zo ja, ontvangt Laura H. hiervoor een financiële vergoeding of is zij actief onderdeel bij de totstandkoming van deze serie? Zo ja, vindt u het wenselijk dat een veroordeelde IS-ganger geld ontvangt voor haar eigen misdaden, terwijl de slachtoffers niks ontvangen?<text:note text:id="ID-2019Z26229-d37e81" text:note-class="footnote"><text:note-citation text:label="2 ">2</text:note-citation><text:note-body><text:p text:style-name="ifm_p_font.normal_size.6.93pt_mt..5mm_indent.-0.1161in_mleft.0.1161in_ifm">https://www.omroepwest.nl/nieuws/3774619/Filmrechten-verkocht-IS-ganger-Laura-H-binnenkort-op-Netflix</text:p></text:note-body></text:note></text:p>
      <text:p text:style-name="ifm_p_mt.3.76mm_ifm">Vraag 6</text:p>
      <text:p text:style-name="ifm_p_ifm">Deelt u de mening dat het onbestaanbaar is dat publiek geld wordt gebruikt om veroordeelde IS-gangers en/of terroristen te betalen om op televisie hun verhaal te doen? Bent u bereid om in gesprek te gaan met de publieke omroepen, in het bijzonder de KRO-NCRV, om te voorkomen dat veroordeelde IS-gangers en/of terroristen een verdienmodel kunnen maken van hun misda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zending ‘Mensen met M’ met als gast IS-ganger Laura H. van woensdag 25 december 2019</dc:title>
    <meta:user-defined meta:name="OVERHEIDop.ParlID/DC.identifier">kv-tk-2019Z26229</meta:user-defined>
    <meta:user-defined meta:name="OVERHEIDop.vraagnummer">2019Z262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Z. El Yassini</meta:user-defined>
    <meta:user-defined meta:name="OVERHEIDop.vergaderjaar">2019-2020</meta:user-defined>
    <meta:user-defined meta:name="DCTERMS.W3CDTF/OVERHEIDop.datumIndiening">2019-12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zending ‘Mensen met M’ met als gast IS-ganger Laura H. van woensdag 25 december 2019</meta:user-defined>
    <meta:user-defined meta:name="DCTERMS.W3CDTF/DCTERMS.available">2020-01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3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