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2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210</text:p>
      <text:p text:style-name="ifm_p_font.roman_mt.3.76mm_ifm">Vragen van het lid <text:span text:style-name="ifm_span_font.bold_ifm">Van den Hul</text:span> (PvdA) aan de Minister voor Basis- en Voortgezet Onderwijs en Media over <text:span text:style-name="ifm_span_font.italic_ifm">het bericht dat niemand precies weet hoeveel nieuwe leraren de zware opleiding tot juf of meester op de basisschool voor zij-instromers heeft opgeleverd</text:span> (ingezonden 30 december 2019).</text:p>
      <text:p text:style-name="ifm_p_mt.3.76mm_ifm">Vraag 1</text:p>
      <text:p text:style-name="ifm_p_ifm">Wat klopt er van het bericht dat niemand precies weet hoeveel nieuwe leraren de zware opleiding tot juf of meester op de basisschool voor zij-instromers heeft opgeleverd?<text:note text:id="n1" text:note-class="footnote"><text:note-citation text:label="1 ">1</text:note-citation><text:note-body><text:p text:style-name="ifm_p_font.normal_size.6.93pt_mt..5mm_indent.-0.1161in_mleft.0.1161in_ifm">«Niemand weet hoeveel nieuwe leraren de kostbare zij-instroom oplevert« (https://www.rtlnieuws.nl/nieuws/nederland/artikel/4966361/zij-instromer-zij-instroom-basisschool-onderwijs-pabo-lobo)</text:p></text:note-body></text:note> Hoe denkt u zo te kunnen waarborgen dat iedereen zeker kan zijn van goede besteding van het onderwijsgeld, dat daarmee gemoeid is?</text:p>
      <text:p text:style-name="ifm_p_mt.3.76mm_ifm">Vraag 2</text:p>
      <text:p text:style-name="ifm_p_ifm">Deelt u de inschatting van het Landelijk Overleg Lerarenopleiding Basisonderwijs (LOBO) op basis van een rondgang langs de pabo-opleidingen waar zij-instromers worden opgeleid, dat 20 procent van de zij-instromers uitvalt?</text:p>
      <text:p text:style-name="ifm_p_mt.3.76mm_ifm">Vraag 3</text:p>
      <text:p text:style-name="ifm_p_ifm">Begrijpt u de verbazing van het LOBO dat het Ministerie van Onderwijs, Cultuur en Wetenschap (OCW) onvoldoende geïnteresseerd is in de cijfers? Zo nee, hoe rechtvaardigt u dan het gebrek aan belangstelling? Zo ja, welke consequenties verbindt u daaraan?</text:p>
      <text:p text:style-name="ifm_p_mt.3.76mm_ifm">Vraag 4</text:p>
      <text:p text:style-name="ifm_p_ifm">Hoe beoordeelt u de mening van het LOBO dat er op het Ministerie van OCW ook meer oog zou moeten zijn voor de noodzakelijke begeleiding van de nieuwe meesters en juffen die als zij-instromer voor de klas staan?</text:p>
      <text:p text:style-name="ifm_p_mt.3.76mm_ifm">Vraag 5</text:p>
      <text:p text:style-name="ifm_p_ifm">Wat is uw reactie op het pleidooi van het LOBO om de 20.000 euro subsidie per zij-instromer te verdubbelen opdat men meer in de richting komt van wat er nodig is om de zij-instromer goed opgeleid te krijgen en voor financiële armslag te zorgen voor bijvoorbeeld het inhuren van extra begeleiding en coach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iemand precies weet hoeveel nieuwe leraren de zware opleiding tot juf of meester op de basisschool voor zij-instromers heeft opgeleverd</dc:title>
    <meta:user-defined meta:name="OVERHEIDop.ParlID/DC.identifier">kv-tk-2019Z26210</meta:user-defined>
    <meta:user-defined meta:name="OVERHEIDop.vraagnummer">2019Z262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19-12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iemand precies weet hoeveel nieuwe leraren de zware opleiding tot juf of meester op de basisschool voor zij-instromers heeft opgeleverd</meta:user-defined>
    <meta:user-defined meta:name="DCTERMS.W3CDTF/DCTERMS.available">2019-12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3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Werk | Werkgelegenheid</meta:user-defined>
    <meta:user-defined meta:name="OVERHEIDop.versieInformatie"/>
  </office:meta>
</office:document-meta>
</file>