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209</text:p>
      <text:p text:style-name="ifm_p_font.roman_mt.3.76mm_ifm">Vragen van de leden <text:span text:style-name="ifm_span_font.bold_ifm">Westerveld</text:span> (GroenLinks) en <text:span text:style-name="ifm_span_font.bold_ifm">Van den Hul</text:span> (PvdA) aan de Minister van Basis- en Voortgezet onderwijs en Media over <text:span text:style-name="ifm_span_font.italic_ifm">het bericht dat jongeren met een beperking te vroeg van school worden gestuurd</text:span> (ingezonden 30 december 2019).</text:p>
      <text:p text:style-name="ifm_p_mt.3.76mm_ifm">Vraag 1</text:p>
      <text:p text:style-name="ifm_p_ifm">Heeft u het bericht «Jongeren met beperking in sommige regio’s te vroeg van school gestuurd» gelezen en de uitzending van Reporter Radio geluisterd?<text:note text:id="ID-2019Z26209-d37e52" text:note-class="footnote"><text:note-citation text:label="1 ">1</text:note-citation><text:note-body><text:p text:style-name="ifm_p_font.normal_size.6.93pt_mt..5mm_indent.-0.1161in_mleft.0.1161in_ifm">https://nos.nl/artikel/2313455-jongeren-met-beperking-in-sommige-regio-s-te-vroeg-van-school-gestuurd.html</text:p></text:note-body></text:note></text:p>
      <text:p text:style-name="ifm_p_mt.3.76mm_ifm">Vraag 2</text:p>
      <text:p text:style-name="ifm_p_ifm">Hoe beoordeelt u deze berichten?</text:p>
      <text:p text:style-name="ifm_p_mt.3.76mm_ifm">Vraag 3</text:p>
      <text:p text:style-name="ifm_p_ifm">Wat vindt u ervan dat samenwerkingsverbanden eenzijdig kunnen besluiten dat een jongere met een beperking niet langer kan doorleren? Deelt u de mening dat dit besluit altijd genomen zou moeten worden in samenspraak met school en ouders?</text:p>
      <text:p text:style-name="ifm_p_mt.3.76mm_ifm">Vraag 4</text:p>
      <text:p text:style-name="ifm_p_ifm">Is er een overzicht van de leeftijden waarop jongeren met een beperking van school gaan? Zijn er grote verschillen tussen de regio’s?</text:p>
      <text:p text:style-name="ifm_p_mt.3.76mm_ifm">Vraag 5</text:p>
      <text:p text:style-name="ifm_p_ifm">Vindt u het acceptabel dat een samenwerkingsverband in de reactie aangeeft dat «financiën een belangrijke rol spelen» en deze jongeren worden gezien als kostenpost?</text:p>
      <text:p text:style-name="ifm_p_mt.3.76mm_ifm">Vraag 6</text:p>
      <text:p text:style-name="ifm_p_ifm">Deelt u de mening dat het onwenselijk is dat de financiële reserves van de meeste samenwerkingsverbanden stijgen, maar wel op basis van financiële motieven wordt besloten dat een kind eerder van school moet?</text:p>
      <text:p text:style-name="ifm_p_mt.3.76mm_ifm">Vraag 7</text:p>
      <text:p text:style-name="ifm_p_ifm">Hoe kan het dat het te vroeg wegsturen van jongeren niet door de Inspectie van het Onderwijs of het Ministerie van OCW is opgemerkt, terwijl dit meerdere keren is aangekaart in Kamerdebatten, maar dat het nu door Reporter Radio naar buiten wordt gebracht?</text:p>
      <text:p text:style-name="ifm_p_mt.3.76mm_ifm">Vraag 8</text:p>
      <text:p text:style-name="ifm_p_ifm">Hoe staat het met de uitvoering van de motie van de leden Westerveld en Van den Hul<text:note text:id="n2" text:note-class="footnote"><text:note-citation text:label="2 ">2</text:note-citation><text:note-body><text:p text:style-name="ifm_p_font.normal_size.6.93pt_mt..5mm_indent.-0.1161in_mleft.0.1161in_ifm">Kamerstuk  31 497, nr. 288</text:p></text:note-body></text:note>, die de regering vraagt om met samenwerkingsverbanden afspraken te maken om op basis van het ontwikkelingsperspectief van leerlingen individuele afwegingen te maken over de eindleeftijd waarop zij de school verlaten? Zijn deze afspraken gemaakt? Zo ja, hoe kan het dat dit nog steeds gebeurt?</text:p>
      <text:p text:style-name="ifm_p_mt.3.76mm_ifm">Vraag 9</text:p>
      <text:p text:style-name="ifm_p_ifm">Bent u bereid om te onderzoeken welke samenwerkingsverbanden jongeren te vroeg van school sturen en hen hier individueel op aan te spreken?</text:p>
      <text:p text:style-name="ifm_p_mt.3.76mm_ifm">Vraag 10</text:p>
      <text:p text:style-name="ifm_p_ifm">Welke mogelijkheid hebben ouders en scholen om bezwaar aan te tekenen en in beroep te gaan tegen een besluit van een samenwerkingsverband?</text:p>
      <text:p text:style-name="ifm_p_mt.3.76mm_ifm">Vraag 11</text:p>
      <text:p text:style-name="ifm_p_ifm">Bent u bereid om de rechtspositie van deze leerlingen en hun ouders te versterken?</text:p>
      <text:p text:style-name="ifm_p_mt.3.76mm_ifm">Vraag 12</text:p>
      <text:p text:style-name="ifm_p_ifm">Is het mogelijk om de antwoorden te sturen voor het algemeen overleg over Onderwijs en Zorg op 5 febr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ngeren met een beperking te vroeg van school worden gestuurd</dc:title>
    <meta:user-defined meta:name="OVERHEIDop.ParlID/DC.identifier">kv-tk-2019Z26209</meta:user-defined>
    <meta:user-defined meta:name="OVERHEIDop.vraagnummer">2019Z2620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 Westerveld</meta:user-defined>
    <meta:user-defined meta:name="OVERHEIDop.vergaderjaar">2019-2020</meta:user-defined>
    <meta:user-defined meta:name="DCTERMS.W3CDTF/OVERHEIDop.datumIndiening">2019-12-30</meta:user-defined>
    <meta:user-defined meta:name="OVERHEID.StatenGeneraal/DC.creator">Tweede Kamer der Staten-Generaal</meta:user-defined>
    <dc:language>nl</dc:language>
    <meta:user-defined meta:name="DCTERMS.alternative"/>
    <meta:user-defined meta:name="DC.title">Het bericht dat jongeren met een beperking te vroeg van school worden gestuurd</meta:user-defined>
    <meta:user-defined meta:name="DCTERMS.W3CDTF/DCTERMS.available">2019-12-30</meta:user-defined>
    <meta:user-defined meta:name="OVERHEIDop.publicationName">Kamervragen zonder antwoord</meta:user-defined>
    <meta:user-defined meta:name="OVERHEID.Organisatietype/OVERHEID.organisationType">staten generaal</meta:user-defined>
    <meta:user-defined meta:name="DCTERMS.W3CDTF/DCTERMS.issued">2019-12-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OVERHEIDop.versieInformatie"/>
  </office:meta>
</office:document-meta>
</file>