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620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6208</text:p>
      <text:p text:style-name="P2">Vragen van het lid <text:span text:style-name="T1">Jasper van Dijk</text:span> (SP) aan de Minister van Sociale Zaken en Werkgelegenheid over <text:span text:style-name="T2">angstcultuur en doorgeslagen flexwerk bij de gemeente Rotterdam</text:span> (ingezonden 30 december 2019).</text:p>
      <text:p text:style-name="P1">Vraag 1</text:p>
      <text:p text:style-name="Basis">Wat is uw oordeel over de berichten over de angstcultuur bij de afdeling Werk en inkomen van de gemeente Rotterdam?<text:note text:id="ftn1" text:note-class="footnote"><text:note-citation text:label="1 ">1 </text:note-citation><text:note-body><text:p text:style-name="P3">AD, gemeente ziet nu toch een angstcultuur bij ambtelijke dienst, 28 november 2019 https://www.ad.nl/rotterdam/gemeente-ziet-nu-toch-een-angstcultuur-bij-ambtelijke-dienst~afa8366a/</text:p><text:p text:style-name="P4">Dagblad 010, Angst op gemeente-afdeling Werk en Inkomen, 22 november 2019 https://dagblad010.nl/Politiek/angst-op-gemeente-afdeling-werk-en-inkomen</text:p><text:p text:style-name="P4">Trouw, Ambtenaren die werklozen helpen, zijn zelf hun baan niet zeker in Rotterdam, 7 november 2019 https://www.trouw.nl/economie/ambtenaren-die-werklozen-helpen-zijn-zelf-hun-baan-niet-zeker-in-rotterdam~b41969b5/</text:p></text:note-body></text:note></text:p>
      <text:p text:style-name="P1">Vraag 2</text:p>
      <text:p text:style-name="Basis">Hoe is het de 132 mensen vergaan die de moed hadden om de petitie over maximaal 10% uitzendkrachten te tekenen? Werken zij na 1 januari 2020 nog voor de gemeente Rotterdam?</text:p>
      <text:p text:style-name="P1">Vraag 3</text:p>
      <text:p text:style-name="Basis">Hebben de medewerkers die naar de vertrouwenspersoon en de wethouder zijn gegaan om de problemen aan te kaarten, na 1 januari 2020 nog een baan bij de gemeente Rotterdam?</text:p>
      <text:p text:style-name="P1">Vraag 4</text:p>
      <text:p text:style-name="Basis">Erkent u dat een hoog percentage werknemers met een onzeker flexcontract, niet bevorderlijk is voor het melden van misstanden?</text:p>
      <text:p text:style-name="P1">Vraag 5</text:p>
      <text:p text:style-name="Basis">Bent u bereid met de gemeente Rotterdam in gesprek te gaan over de angstcultuur en het doorgeslagen flexwerk?</text:p>
      <text:p text:style-name="P1">Vraag 6</text:p>
      <text:p text:style-name="Basis">Hoeveel procent van de uitvoerders van de afdeling Werk en inkomen van de gemeente Rotterdam zijn in vaste dienst en hoeveel mensen zijn in totaal werkzaam als uitvoerder van de afdeling Werk en inkomen van de gemeente Rotterdam?</text:p>
      <text:p text:style-name="P1"><text:soft-page-break/>Vraag 7</text:p>
      <text:p text:style-name="Basis">Hoeveel procent van de beleids- en stafmensen van de afdeling Werk en inkomen van de gemeente Rotterdam zijn in vaste dienst?</text:p>
      <text:p text:style-name="P1">Vraag 8</text:p>
      <text:p text:style-name="Basis">Hoe verklaart u dat de gemeente Rotterdam zelf zegt dat 27% van de contracten bij de afdeling Werk en inkomen flexibel zijn, terwijl de FNV zegt dat 60% van de mensen geen vast contract heeft?</text:p>
      <text:p text:style-name="P1">Vraag 9</text:p>
      <text:p text:style-name="Basis">Onderschrijft u dat een percentage van 27% flexwerkers ook al erg hoog is?</text:p>
      <text:p text:style-name="P1">Vraag 10</text:p>
      <text:p text:style-name="Basis">Onderschrijft u dat een maximumpercentage van 10% flex wenselijk zou zijn?</text:p>
      <text:p text:style-name="P1">Vraag 11</text:p>
      <text:p text:style-name="Basis">Hoe verklaart u het hoge percentage flexkrachten, aangezien uitzendkrachten aanzienlijk duurder zijn dan vaste krachten?</text:p>
      <text:p text:style-name="P1">Vraag 12</text:p>
      <text:p text:style-name="Basis">Hoeveel geld zou de afdeling Werk en inkomen van de gemeente Rotterdam besparen als de helft van de mensen die nu via een uitzendbureau werkzaam zijn, in dienst wordt genomen?</text:p>
      <text:p text:style-name="P1">Vraag 13</text:p>
      <text:p text:style-name="Basis">In hoeverre heeft de Rotterdamse Rekenkamer gekeken naar de meerkosten van uitzendkrachten?</text:p>
      <text:p text:style-name="P1">Vraag 14</text:p>
      <text:p text:style-name="Basis">Hoeveel mensen had Rotterdam de afgelopen tien jaar in de bijstand op het hoogste en op het laagste punt?</text:p>
      <text:p text:style-name="P1">Vraag 15</text:p>
      <text:p text:style-name="Basis">Hebben de afgelopen drie jaar in Rotterdam aanbestedingen plaatsgevonden met betrekking tot het werven van uitzendkrachten voor de afdeling Werk en inkomen al dan niet in een groter verband? Zo ja, hoe zijn deze aanbestedingen verlopen? Wie hebben er meegedongen? Wie heeft er gewonnen? Om welke bedragen ging het? Zo nee, hoe heeft de selectie van uitzendbureaus dan plaatsgevonden? Hoe is er vergund?</text:p>
      <text:p text:style-name="P1">Vraag 16</text:p>
      <text:p text:style-name="Basis">Met welke uitzendbureaus wordt momenteel met name zaken gedaan door de afdeling Werk en inkomen van de gemeente Rotterdam?</text:p>
      <text:p text:style-name="P1">Vraag 17</text:p>
      <text:p text:style-name="Basis">Kunt u reageren op beschuldigingen van corruptie en steekpenningen bij de ambtenarij, zoals ingesproken in de Rotterdamse gemeenteraad door de heer Panacho?<text:note text:id="ftn2" text:note-class="footnote"><text:note-citation text:label="2 ">2 </text:note-citation><text:note-body><text:p text:style-name="P3">https://rotterdam.raadsinformatie.nl/vergadering/569334/Commissie%20Majeure%20Projecten%2C%20Organisatie%20en%20Financien%20%282018-2022%29%2010-12-2019</text:p></text:note-body></text:note></text:p>
      <text:p text:style-name="P1">Vraag 18</text:p>
      <text:p text:style-name="Basis">Lopen er momenteel onderzoeken over beschuldigingen van corruptie bij de afdeling Werk en inkomen van de gemeente Rotterdam?</text:p>
      <text:p text:style-name="P1">Vraag 19</text:p>
      <text:p text:style-name="Basis">Wat onderneemt u tegen genoemde wantoest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gstcultuur en doorgeslagen flexwerk bij de gemeente Rotterdam</dc:title>
    <dc:language>nl</dc:language>
    <meta:document-statistic meta:table-count="1" meta:image-count="0" meta:object-count="0" meta:page-count="2" meta:paragraph-count="52" meta:word-count="582" meta:character-count="3988"/>
    <dc:date>2019-12-30T15:16:41.34</dc:date>
    <dc:creator>Herman Firing</dc:creator>
    <meta:editing-duration>PT7S</meta:editing-duration>
    <meta:editing-cycles>1</meta:editing-cycles>
    <meta:user-defined meta:name="DC.title">Angstcultuur en doorgeslagen flexwerk bij de gemeente Rotterdam</meta:user-defined>
    <meta:user-defined meta:name="DCTERMS.W3CDTF/DCTERMS.available">2019-12-30</meta:user-defined>
    <meta:user-defined meta:name="DCTERMS.W3CDTF/DCTERMS.issued">2019-12-30</meta:user-defined>
    <meta:user-defined meta:name="DCTERMS.W3CDTF/OVERHEIDop.datumIndiening">2019-12-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KamervraagTypen/DC.type" meta:value-type="string">Schriftelijke vragen</meta:user-defined>
    <meta:user-defined meta:name="OVERHEIDop.ParlID/DC.identifier" meta:value-type="string">kv-tk-2019Z2620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6208</meta:user-defined>
  </office:meta>
</office:document-meta>
</file>