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619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6194</text:p>
      <text:p text:style-name="ifm_p_font.roman_mt.3.76mm_ifm">Vragen van de leden <text:span text:style-name="ifm_span_font.bold_ifm">Bruins</text:span> (ChristenUnie), <text:span text:style-name="ifm_span_font.bold_ifm">Lacin</text:span> (SP) en <text:span text:style-name="ifm_span_font.bold_ifm">Kröger</text:span> (GroenLinks) aan de Minister van Infrastructuur en Waterstaat over <text:span text:style-name="ifm_span_font.italic_ifm">Emissieregistratie</text:span> (ingezonden 24 december 2019).</text:p>
      <text:p text:style-name="ifm_p_mt.3.76mm_ifm">Vraag 1</text:p>
      <text:p text:style-name="ifm_p_ifm">Klopt het dat, hoewel Artikel 4(3)(a) van de National Emission Ceilings (NEC)-richtlijn 2016/2284 specificeert dat emissies buiten de Landing and take-off cyclus (LTO-cyclus) (dus boven 3.000 voet) niet meetellen voor het halen van de nationale doelstellingen voor NO<text:span text:style-name="ifm_span_font.subscript_ifm">x</text:span>-reductie, de luchtvaartemissies boven 3.000 voet wel degelijk aan de Europese Commissie gerapporteerd dienen te worden als «memo item» volgens het voorgeschreven rapportagestramien?<text:note text:id="ID-2019Z26194-d37e50" text:note-class="footnote"><text:note-citation text:label="1 ">1</text:note-citation><text:note-body><text:p text:style-name="ifm_p_font.normal_size.6.93pt_mt..5mm_indent.-0.1161in_mleft.0.1161in_ifm">Centre on Emission Inventories and Projections (https://www.ceip.at/ms/ceip_home1/ceip_home/reporting_instructions/annexes_to_guidelines)</text:p></text:note-body></text:note></text:p>
      <text:p text:style-name="ifm_p_mt.3.76mm_ifm">Vraag 2</text:p>
      <text:p text:style-name="ifm_p_ifm">Heeft Nederland in de afgelopen jaren de luchtvaartemissies boven 3.000 voet gerapporteerd als memo item? Voldoet Nederland daarmee aan de richtl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missieregistratie</dc:title>
    <meta:user-defined meta:name="OVERHEIDop.ParlID/DC.identifier">kv-tk-2019Z26194</meta:user-defined>
    <meta:user-defined meta:name="OVERHEIDop.vraagnummer">2019Z261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C. Kröger</meta:user-defined>
    <meta:user-defined meta:name="OVERHEIDop.indiener">C. Laçin</meta:user-defined>
    <meta:user-defined meta:name="OVERHEIDop.indiener">E.E.W. Bruins</meta:user-defined>
    <meta:user-defined meta:name="OVERHEIDop.vergaderjaar">2019-2020</meta:user-defined>
    <meta:user-defined meta:name="DCTERMS.W3CDTF/OVERHEIDop.datumIndiening">2019-12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missieregistratie</meta:user-defined>
    <meta:user-defined meta:name="DCTERMS.W3CDTF/DCTERMS.available">2019-12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24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