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93</text:p>
      <text:p text:style-name="ifm_p_font.roman_mt.3.76mm_ifm">Vragen van de leden <text:span text:style-name="ifm_span_font.bold_ifm">Sneller</text:span> (D66) en Van der Linde (VVD) aan de Minister van Financiën over <text:span text:style-name="ifm_span_font.italic_ifm">het niet verkopen van ABN AMRO en het miljardenverlies op deze aandelen</text:span> (ingezonden 24 december 2019).</text:p>
      <text:p text:style-name="ifm_p_mt.3.76mm_ifm">Vraag 1</text:p>
      <text:p text:style-name="ifm_p_ifm">Herinnert u zich uw antwoorden op de eerder gestelde schriftelijke vragen?<text:note text:id="ID-2019Z26193-d37e48" text:note-class="footnote"><text:note-citation text:label="1 ">1</text:note-citation><text:note-body><text:p text:style-name="ifm_p_font.normal_size.6.93pt_mt..5mm_indent.-0.1161in_mleft.0.1161in_ifm">Aanhangsel Handelingen, vergaderjaar 2019–2020, nr. 253</text:p></text:note-body></text:note></text:p>
      <text:p text:style-name="ifm_p_mt.3.76mm_ifm">Vraag 2</text:p>
      <text:p text:style-name="ifm_p_ifm">Hoe verhouden uw antwoorden op deze vragen zich tot artikel 68 van de Grondwet?</text:p>
      <text:p text:style-name="ifm_p_mt.3.76mm_ifm">Vraag 3</text:p>
      <text:p text:style-name="ifm_p_ifm">Beschikt NL Financial Investments (NLFI) of u over koersgevoelige informatie van ABN AMRO die niet beschikbaar is voor andere aandeelhouders?</text:p>
      <text:p text:style-name="ifm_p_mt.3.76mm_ifm">Vraag 4</text:p>
      <text:p text:style-name="ifm_p_ifm">Kunt u nader toelichten waarom u geen mededelingen kunt doen over de redenen waarom u sinds 15 september 2017 geen aandelen ABN AMRO heeft verkocht? Waarom bent u van mening dat informatie over de vraag waarom u in het verleden niet hebt gehandeld, nu nog koersgevoelig zou zijn?</text:p>
      <text:p text:style-name="ifm_p_mt.3.76mm_ifm">Vraag 5</text:p>
      <text:p text:style-name="ifm_p_ifm">Waarom was het wel verantwoord en mogelijk om tussen 20 november 2015 en 15 september 2017 in een tijdsbestek van minder dan twee jaar 43,7% van de aandelen ABN AMRO te verkopen, en vindt u het nu al ruim twee jaar lang niet verantwoord om ook maar één aandeel te verkopen?</text:p>
      <text:p text:style-name="ifm_p_mt.3.76mm_ifm">Vraag 6</text:p>
      <text:p text:style-name="ifm_p_ifm">Waarom bent u er zelfs niet toe overgegaan om het belang van de Staat in ABN AMRO te verkleinen naar 50% + 1, waarmee de Staat nog steeds een meerderheidsbelang zou hebben?</text:p>
      <text:p text:style-name="ifm_p_mt.3.76mm_ifm">Vraag 7</text:p>
      <text:p text:style-name="ifm_p_ifm">Kunt u nader toelichten welke informatie hieromtrent middels een beroep op de Wet openbaarheid van bestuur te achterhalen zou zijn?</text:p>
      <text:p text:style-name="ifm_p_mt.3.76mm_ifm">Vraag 8</text:p>
      <text:p text:style-name="ifm_p_ifm">Hoe werkt de procedure van verkopen van aandelen ABN AMRO precies? Kunt u hierbij ingaan op het protocol tussen NLFI en het Ministerie van Financiën en de (informatie)afspraken die daarin zijn vastgelegd?</text:p>
      <text:p text:style-name="ifm_p_mt.3.76mm_ifm">Vraag 9</text:p>
      <text:p text:style-name="ifm_p_ifm">Klopt het dat, volgens artikel 4.3.2. van het Toezichtarrangement NLFI<text:note text:id="ID-2019Z26193-d37e104" text:note-class="footnote"><text:note-citation text:label="2 ">2</text:note-citation><text:note-body><text:p text:style-name="ifm_p_font.normal_size.6.93pt_mt..5mm_indent.-0.1161in_mleft.0.1161in_ifm">Raadpleegbaar via https://www.nlfi.nl/dynamic/media/43/documents/Toezichtarrangement-2014.pdf</text:p></text:note-body></text:note>, voor de feitelijke vervreemding van de aandelen door NLFI een expliciete machtiging van de Minister vereist is? Betekent dit dat u de uiteindelijke goedkeuring geeft voor de verkoop van aandelen? Neemt u dit besluit alleen of wordt de ministerraad of een ander ministerie dan wel een andere Minister hierbij betrokken?</text:p>
      <text:p text:style-name="ifm_p_mt.3.76mm_ifm">Vraag 10</text:p>
      <text:p text:style-name="ifm_p_ifm">Klopt het dat, volgens artikel 5.7 van het Toezichtarrangement NLFI, NLFI een conceptplanning heeft opgesteld met daarin de belangrijkste besluitvormingsmomenten, alsmede een voorstel voor een overlegstructuur met het Ministerie van Financiën over de verkoop van ABN AMRO? Is dit document met de Kamer gedeeld? Zo niet, waarom niet?</text:p>
      <text:p text:style-name="ifm_p_mt.3.76mm_ifm">Vraag 11</text:p>
      <text:p text:style-name="ifm_p_ifm">Kunt u aangeven hoe vaak er sinds uw aantreden een regulier overleg heeft plaatsgevonden met NLFI waarin ABN AMRO ter sprake is gekomen?</text:p>
      <text:p text:style-name="ifm_p_mt.3.76mm_ifm">Vraag 12</text:p>
      <text:p text:style-name="ifm_p_ifm">Kunt u aangeven hoe vaak er sinds uw aantreden een zogeheten «verkoopoverleg»<text:note text:id="ID-2019Z26193-d37e130" text:note-class="footnote"><text:note-citation text:label="3 ">3</text:note-citation><text:note-body><text:p text:style-name="ifm_p_font.normal_size.6.93pt_mt..5mm_indent.-0.1161in_mleft.0.1161in_ifm">Toezichtarrangement NLFI Artikel 5.7</text:p></text:note-body></text:note> heeft plaatsgevonden met NLFI waarin ABN AMRO ter sprake is gekomen?</text:p>
      <text:p text:style-name="ifm_p_mt.3.76mm_ifm">Vraag 13</text:p>
      <text:p text:style-name="ifm_p_ifm">Vinden de zogeheten «verkoopoverleggen» plaats op verzoek van NLFI of op uw verzoek? Hoe vaak hebben dergelijke overleggen plaatsgevonden, sinds uw aantreden, op uw verzoek en hoe vaak op het verzoek van NLFI?</text:p>
      <text:p text:style-name="ifm_p_mt.3.76mm_ifm">Vraag 14</text:p>
      <text:p text:style-name="ifm_p_ifm">Is tijdens uw ministerschap tijdens dergelijke overleggen, hetzij reguliere hetzij verkoopoverleggen, door NLFI een expliciete machtiging gevraagd voor de feitelijke vervreemding van de aandelen ABN AMRO?</text:p>
      <text:p text:style-name="ifm_p_mt.3.76mm_ifm">Vraag 15</text:p>
      <text:p text:style-name="ifm_p_ifm">Is er sinds uw aantreden een zogeheten «T = -1»-moment geweest waarbij NLFI contact heeft opgenomen met uw ministerie om te vragen of de volgende dag een «T = 0»-advies gestuurd kan worden?</text:p>
      <text:p text:style-name="ifm_p_mt.3.76mm_ifm">Vraag 16</text:p>
      <text:p text:style-name="ifm_p_ifm">Herinnert u zich uw antwoord op vragen 3 en 6 van de eerder gestelde schriftelijke vragen, waarin u schrijft dat de timing van dergelijke transacties wordt bepaald op basis van de ontwikkeling van aandelenprijs, open en gesloten periodes, interesse bij investeerders en de marktomstandigheden?</text:p>
      <text:p text:style-name="ifm_p_mt.3.76mm_ifm">Vraag 17</text:p>
      <text:p text:style-name="ifm_p_ifm">Waarom weegt u (de ontwikkeling van) de aandelenprijs mee in de beslissing om al dan niet te verkopen? Wat heeft de prijs van het aandeel te maken met een al dan niet verantwoorde verkoop van de aandelen? En als u de ontwikkeling van de aandelenprijs meeweegt, hoe evalueert u dan zelf de keuze om niet te verkopen in het licht van de dalende koers van ABN AMRO in het afgelopen jaar?</text:p>
      <text:p text:style-name="ifm_p_mt.3.76mm_ifm">Vraag 18</text:p>
      <text:p text:style-name="ifm_p_ifm">Kunt u precies aangeven wanneer er, sinds uw aantreden, open en gesloten periodes zijn geweest?</text:p>
      <text:p text:style-name="ifm_p_mt.3.76mm_ifm">Vraag 19</text:p>
      <text:p text:style-name="ifm_p_ifm">Kunt u nader toelichten wat u bedoelt met «marktomstandigheden»? Wat ziet u als opportune «marktomstandigheden» voor de verkoop van ABN AMRO?</text:p>
      <text:p text:style-name="ifm_p_mt.3.76mm_ifm">Vraag 20</text:p>
      <text:p text:style-name="ifm_p_ifm">Kunt u toelichten of de «interesse bij investeerders» is – of wordt – onderzocht? Zo ja, hoe is dat gedaan? Indien deze «interesse bij investeerders» is onderzocht, kunt u vertellen hoe het hiermee gesteld is? Zo nee, waarom niet?</text:p>
      <text:p text:style-name="ifm_p_mt.3.76mm_ifm">Vraag 21</text:p>
      <text:p text:style-name="ifm_p_ifm">Klopt het dat de verkoop van aandelen ABN AMRO in het verleden de vorm hadden van een Accelerated BookBuild (ABB) met de mogelijkheid tot een backstop?</text:p>
      <text:p text:style-name="ifm_p_mt.3.76mm_ifm">Vraag 22</text:p>
      <text:p text:style-name="ifm_p_ifm">Klopt het dat bij de meest recente verkoop van aandelen van ABN AMRO, die startte op 15 september 2017, geen gebruik is gemaakt van de backstop en de aandelen dus gemiddeld genomen verkocht werden voor meer dan de zogeheten ABB II offer prijs, zoals deze was opgenomen in het T = nu-advies van NLFI van 13 september 2017<text:note text:id="ID-2019Z26193-d37e199" text:note-class="footnote"><text:note-citation text:label="4 ">4</text:note-citation><text:note-body><text:p text:style-name="ifm_p_font.normal_size.6.93pt_mt..5mm_indent.-0.1161in_mleft.0.1161in_ifm">Bijlage bij Kamerstuk 31 789, nr. 92 (kenmerk 2017D26062).</text:p></text:note-body></text:note>? Wat betekent dit volgens u voor de «interesse bij investeerders»?</text:p>
      <text:p text:style-name="ifm_p_mt.3.76mm_ifm">Vraag 23</text:p>
      <text:p text:style-name="ifm_p_ifm">Is de door u verstrekte lijst van factoren die de timing van verkoop bepalen – te weten de ontwikkeling van aandelenprijs, open en gesloten periodes, interesse bij investeerders en de marktomstandigheden – een uitputtende lijst? Zo niet, welke andere factoren spelen een rol bij deze timing?</text:p>
      <text:p text:style-name="ifm_p_mt.3.76mm_ifm">Vraag 24</text:p>
      <text:p text:style-name="ifm_p_ifm">Indien NLFI u sinds uw aantreden adviezen heeft gegeven over de verkoop van aandelen van ABN-AMRO, via regulieren overleggen, verkoopoverleggen, T = -1 momenten of op een andere wijze, deelt u de mening dat het noodzakelijk is dat deze adviezen na verloop van tijd en na afronding van het ABN AMRO verkooptraject, bekend gemaakt dienen te worden? Zo niet, hoe kan de Kamer dan zijn grondwettelijke controlerende taak op de regering en, via de regering, NLFI uitoefenen?</text:p>
      <text:p text:style-name="ifm_p_mt.3.76mm_ifm">Vraag 25</text:p>
      <text:p text:style-name="ifm_p_ifm">Hypothetisch gezien, hoeveel geld had de Staat gekregen als het aandeel op het hoogste punt van de koers sinds uw aantreden (26 oktober 2017) was verkocht? Hypothetisch gezien, hoeveel zou de Staat krijgen als u vandaag de aandelen zou verkopen?</text:p>
      <text:p text:style-name="ifm_p_mt.3.76mm_ifm">Vraag 26</text:p>
      <text:p text:style-name="ifm_p_ifm">Kunt u deze vragen apart beantwoorden voor het algemeen overleg Financiële markten van 15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kopen van ABN AMRO en het miljardenverlies op deze aandelen</dc:title>
    <meta:user-defined meta:name="OVERHEIDop.ParlID/DC.identifier">kv-tk-2019Z26193</meta:user-defined>
    <meta:user-defined meta:name="OVERHEIDop.vraagnummer">2019Z26193</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J.C. Sneller</meta:user-defined>
    <meta:user-defined meta:name="OVERHEIDop.vergaderjaar">2019-2020</meta:user-defined>
    <meta:user-defined meta:name="DCTERMS.W3CDTF/OVERHEIDop.datumIndiening">2019-12-24</meta:user-defined>
    <meta:user-defined meta:name="OVERHEID.StatenGeneraal/DC.creator">Tweede Kamer der Staten-Generaal</meta:user-defined>
    <dc:language>nl</dc:language>
    <meta:user-defined meta:name="DCTERMS.alternative"/>
    <meta:user-defined meta:name="DC.title">Het niet verkopen van ABN AMRO en het miljardenverlies op deze aandelen</meta:user-defined>
    <meta:user-defined meta:name="DCTERMS.W3CDTF/DCTERMS.available">2019-12-24</meta:user-defined>
    <meta:user-defined meta:name="OVERHEIDop.publicationName">Kamervragen zonder antwoord</meta:user-defined>
    <meta:user-defined meta:name="OVERHEID.Organisatietype/OVERHEID.organisationType">staten generaal</meta:user-defined>
    <meta:user-defined meta:name="DCTERMS.W3CDTF/DCTERMS.issued">2019-12-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