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92</text:p>
      <text:p text:style-name="ifm_p_font.roman_mt.3.76mm_ifm">Vragen van het lid <text:span text:style-name="ifm_span_font.bold_ifm">Omtzigt</text:span> (CDA) aan de Minister van Buitenlandse Zaken en de Minister-President over <text:span text:style-name="ifm_span_font.italic_ifm">de aankondiging van de premier van Albanië, Edi Rama, dat hij paspoorten gaat verkopen aan rijke mensen van buiten de Europese Unie (die nu recht geven op reizen in het Schengengebied en straks volgens Rama op het burgerschap van de Unie)</text:span> (ingezonden 24 december 2019).</text:p>
      <text:p text:style-name="ifm_p_mt.3.76mm_ifm">Vraag 1</text:p>
      <text:p text:style-name="ifm_p_ifm">Heeft u kennisgenomen van de twee artikelen: «Rama to Sell Off Albanian Citizenship in «Fantastically Corrupt» Cash-for-Passport Scheme»<text:note text:id="ID-2019Z26192-d37e52" text:note-class="footnote"><text:note-citation text:label="1 ">1</text:note-citation><text:note-body><text:p text:style-name="ifm_p_font.normal_size.6.93pt_mt..5mm_indent.-0.1161in_mleft.0.1161in_ifm">Exit News, 16 november 2019 https://exit.al/en/2019/11/16/rama-to-sell-off-albanian-citizenship-in-fantastically-corrupt-cash-for-passport-scheme/</text:p></text:note-body></text:note> en «London ballroom hosts showcase event for «golden passports»?<text:note text:id="ID-2019Z26192-d37e61" text:note-class="footnote"><text:note-citation text:label="2 ">2</text:note-citation><text:note-body><text:p text:style-name="ifm_p_font.normal_size.6.93pt_mt..5mm_indent.-0.1161in_mleft.0.1161in_ifm">The Guardian, 16 november 2019 https://www.theguardian.com/news/2019/nov/16/london-ballroom-hosts-showcase-event-for-golden-passports</text:p></text:note-body></text:note></text:p>
      <text:p text:style-name="ifm_p_mt.3.76mm_ifm">Vraag 2</text:p>
      <text:p text:style-name="ifm_p_ifm">Klopt het dat de Albanese premier Rama op een evenement van Henley &amp; Partners in Londen heeft aangekondigd dat Albanië paspoorten zal gaan verkopen?</text:p>
      <text:p text:style-name="ifm_p_mt.3.76mm_ifm">Vraag 3</text:p>
      <text:p text:style-name="ifm_p_ifm">Klopt het dat men naast een Albanees paspoort onder andere een «tax holiday», oftewel belastingvrijstelling, van tien jaar krijgt, en een BTW-tarief van 6% in plaats van 20%? Wat vindt u daarvan?</text:p>
      <text:p text:style-name="ifm_p_mt.3.76mm_ifm">Vraag 4</text:p>
      <text:p text:style-name="ifm_p_ifm">Mag een kandidaat-lidstaat van de EU speciale inkomstenbelasting- en BTW-tarieven beloven aan mensen die een paspoort kopen?</text:p>
      <text:p text:style-name="ifm_p_mt.3.76mm_ifm">Vraag 5</text:p>
      <text:p text:style-name="ifm_p_ifm">Hoe beoordeelt u het besluit van Albanië om paspoorten te verkopen gezien het feit dat Albanese staatsburgers visumvrij kunnen reizen door Europa?</text:p>
      <text:p text:style-name="ifm_p_mt.3.76mm_ifm">Vraag 6</text:p>
      <text:p text:style-name="ifm_p_ifm">Heeft het besluit van Albanië om paspoorten te verkopen gevolgen voor de nationale veiligheid? Indien u geen eenduidig antwoord kunt geven, wilt u dan contact opnemen met de AIVD en hen advies laten uitbrengen?</text:p>
      <text:p text:style-name="ifm_p_mt.3.76mm_ifm">Vraag 7</text:p>
      <text:p text:style-name="ifm_p_ifm">Herinnert u zich de wens van het Nederlands parlement om visumvrij reizen door Europa voor Albanezen stop te zetten conform de motie van het lid Van Toorenburg c.s.<text:note text:id="ID-2019Z26192-d37e106" text:note-class="footnote"><text:note-citation text:label="3 ">3</text:note-citation><text:note-body><text:p text:style-name="ifm_p_font.normal_size.6.93pt_mt..5mm_indent.-0.1161in_mleft.0.1161in_ifm">Motie van het lid Van Toorenburg c.s. over opschorting van visumliberalisatie voor Albanië via de noodremprocedure https://www.tweedekamer.nl/kamerstukken/moties/detail?id=2019Z07552&amp;did=2019D15437</text:p></text:note-body></text:note> over opschorting van visumliberalisatie voor Albanië via de noodremprocedure?</text:p>
      <text:p text:style-name="ifm_p_mt.3.76mm_ifm">Vraag 8</text:p>
      <text:p text:style-name="ifm_p_ifm">Klopt het dat de Europese Commissie heeft beoordeeld dat er niet aan de formele criteria van Verordening 2018/1806 is voldaan<text:note text:id="ID-2019Z26192-d37e121" text:note-class="footnote"><text:note-citation text:label="4 ">4</text:note-citation><text:note-body><text:p text:style-name="ifm_p_font.normal_size.6.93pt_mt..5mm_indent.-0.1161in_mleft.0.1161in_ifm">Kamerstuk 29 911, nr. 248</text:p></text:note-body></text:note>? Zo ja, hoe zet Nederland zich nu in om het visumvrij reizen voor Albanezen op te schorten?</text:p>
      <text:p text:style-name="ifm_p_mt.3.76mm_ifm">Vraag 9</text:p>
      <text:p text:style-name="ifm_p_ifm">Bent u bereid opnieuw bij de Europese Unie aan te dringen op het gebruik van de noodremprocedure?</text:p>
      <text:p text:style-name="ifm_p_mt.3.76mm_ifm">Vraag 10</text:p>
      <text:p text:style-name="ifm_p_ifm">Bent u bereid in overleg te treden met de Europese Commissie over het feit dat de premiers van twee kandidaat-lidstaten (Albanië en Montenegro) aangeven paspoorten te gaan verkopen, omdat dit gevolgen heeft voor de integriteit van de Europese Unie? Zo ja, wanneer zult u dit doen en kunt u in januari de Kamer hierover informeren?</text:p>
      <text:p text:style-name="ifm_p_mt.3.76mm_ifm">Vraag 11</text:p>
      <text:p text:style-name="ifm_p_ifm">Kun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kondiging van de premier van Albanie, Edi Rama, dat hij paspoorten gaat verkopen aan rijke mensen van buien de Europese Unie (die nu recht geven op reizen in het Schengengebied en straks volgens Rama het burgerschap van de Unie)</dc:title>
    <meta:user-defined meta:name="OVERHEIDop.ParlID/DC.identifier">kv-tk-2019Z26192</meta:user-defined>
    <meta:user-defined meta:name="OVERHEIDop.vraagnummer">2019Z261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9-2020</meta:user-defined>
    <meta:user-defined meta:name="DCTERMS.W3CDTF/OVERHEIDop.datumIndiening">2019-12-24</meta:user-defined>
    <meta:user-defined meta:name="OVERHEID.StatenGeneraal/DC.creator">Tweede Kamer der Staten-Generaal</meta:user-defined>
    <dc:language>nl</dc:language>
    <meta:user-defined meta:name="DCTERMS.alternative"/>
    <meta:user-defined meta:name="DC.title">De aankondiging van de premier van Albanie, Edi Rama, dat hij paspoorten gaat verkopen aan rijke mensen van buien de Europese Unie (die nu recht geven op reizen in het Schengengebied en straks volgens Rama het burgerschap van de Unie)</meta:user-defined>
    <meta:user-defined meta:name="DCTERMS.W3CDTF/DCTERMS.available">2019-12-24</meta:user-defined>
    <meta:user-defined meta:name="OVERHEIDop.publicationName">Kamervragen zonder antwoord</meta:user-defined>
    <meta:user-defined meta:name="OVERHEID.Organisatietype/OVERHEID.organisationType">staten generaal</meta:user-defined>
    <meta:user-defined meta:name="DCTERMS.W3CDTF/DCTERMS.issued">2019-12-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